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66AEEF8341B1762F.jpg" manifest:media-type="image/jpeg"/>
  <manifest:file-entry manifest:full-path="Pictures/1000000000000640000008D9A3BD7FB44C52134A.jpg" manifest:media-type="image/jpeg"/>
  <manifest:file-entry manifest:full-path="Pictures/1000000000000640000008D9614BFEDAE2C9D588.jpg" manifest:media-type="image/jpeg"/>
  <manifest:file-entry manifest:full-path="Pictures/1000000000000640000008D98B1AF66CC37D8CF9.jpg" manifest:media-type="image/jpeg"/>
  <manifest:file-entry manifest:full-path="Pictures/1000000000000640000008D6374949D24660B831.jpg" manifest:media-type="image/jpeg"/>
  <manifest:file-entry manifest:full-path="Pictures/1000000000000640000008D990A01389AFEC9B7D.jpg" manifest:media-type="image/jpeg"/>
  <manifest:file-entry manifest:full-path="Pictures/1000000000000640000008D6904CD78980C86820.jpg" manifest:media-type="image/jpeg"/>
  <manifest:file-entry manifest:full-path="Pictures/1000000000000640000008D65105AF52B966543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5105AF52B9665436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055in" draw:z-index="1"><draw:image xlink:href="Pictures/1000000000000640000008D6904CD78980C86820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90A01389AFEC9B7D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055in" draw:z-index="3"><draw:image xlink:href="Pictures/1000000000000640000008D6374949D24660B83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8B1AF66CC37D8CF9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146in" draw:z-index="5"><draw:image xlink:href="Pictures/1000000000000640000008D9614BFEDAE2C9D588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9A3BD7FB44C52134A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055in" draw:z-index="7"><draw:image xlink:href="Pictures/1000000000000640000008D666AEEF8341B1762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