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98CF8E156953529CD.jpg" manifest:media-type="image/jpeg"/>
  <manifest:file-entry manifest:full-path="Pictures/1000000000000640000008DC218E69EFA9BB3787.jpg" manifest:media-type="image/jpeg"/>
  <manifest:file-entry manifest:full-path="Pictures/1000000000000640000008D9C6A48C88BE083692.jpg" manifest:media-type="image/jpeg"/>
  <manifest:file-entry manifest:full-path="Pictures/1000000000000640000008DE80D417D372891E7D.jpg" manifest:media-type="image/jpeg"/>
  <manifest:file-entry manifest:full-path="Pictures/1000000000000640000008DE53EFE379C0230726.jpg" manifest:media-type="image/jpeg"/>
  <manifest:file-entry manifest:full-path="Pictures/1000000000000640000008D91FAF3BDA23CAD9D3.jpg" manifest:media-type="image/jpeg"/>
  <manifest:file-entry manifest:full-path="Pictures/1000000000000640000008D9E1D45DB039108A1E.jpg" manifest:media-type="image/jpeg"/>
  <manifest:file-entry manifest:full-path="Pictures/1000000000000640000008DC1491B2579028A98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335in" draw:z-index="0"><draw:image xlink:href="Pictures/1000000000000640000008DC1491B2579028A988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146in" draw:z-index="1"><draw:image xlink:href="Pictures/1000000000000640000008D9E1D45DB039108A1E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425in" draw:z-index="2"><draw:image xlink:href="Pictures/1000000000000640000008DE53EFE379C0230726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146in" draw:z-index="3"><draw:image xlink:href="Pictures/1000000000000640000008D91FAF3BDA23CAD9D3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425in" draw:z-index="4"><draw:image xlink:href="Pictures/1000000000000640000008DE80D417D372891E7D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335in" draw:z-index="5"><draw:image xlink:href="Pictures/1000000000000640000008DC218E69EFA9BB3787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146in" draw:z-index="6"><draw:image xlink:href="Pictures/1000000000000640000008D9C6A48C88BE083692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146in" draw:z-index="7"><draw:image xlink:href="Pictures/1000000000000640000008D98CF8E156953529C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1" draw:style-name="Mdp1"/>
    <style:master-page style:name="Converted6" style:page-layout-name="Mpm2" draw:style-name="Mdp1"/>
    <style:master-page style:name="Converted7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8" meta:object-count="0" meta:page-count="8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