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54000009281170C574D326E59E.jpg" manifest:media-type="image/jpeg"/>
  <manifest:file-entry manifest:full-path="Pictures/10000000000006570000092863DF23EFD0B5B456.jpg" manifest:media-type="image/jpeg"/>
  <manifest:file-entry manifest:full-path="Pictures/100000000000065400000928CFA65F09037E8BAE.jpg" manifest:media-type="image/jpeg"/>
  <manifest:file-entry manifest:full-path="Pictures/10000000000006740000093349A01DFF972C4AFB.jpg" manifest:media-type="image/jpeg"/>
  <manifest:file-entry manifest:full-path="Pictures/100000000000066C0000092EE01D6FFCC64F4A0F.jpg" manifest:media-type="image/jpeg"/>
  <manifest:file-entry manifest:full-path="Pictures/100000000000066F0000092BD0204B3465629D37.jpg" manifest:media-type="image/jpeg"/>
  <manifest:file-entry manifest:full-path="Pictures/10000000000006740000092B8BA34C883764EC0E.jpg" manifest:media-type="image/jpeg"/>
  <manifest:file-entry manifest:full-path="Pictures/100000000000065700000926D6DFE463C007034A.jpg" manifest:media-type="image/jpeg"/>
  <manifest:file-entry manifest:full-path="Pictures/10000000000006670000092B0EA0F6CC3F118BC3.png" manifest:media-type="image/png"/>
  <manifest:file-entry manifest:full-path="Pictures/100000000000065900000928B6E9B1D8EFD2DA3A.png" manifest:media-type="image/png"/>
  <manifest:file-entry manifest:full-path="Pictures/10000000000006790000092E411BB39CB9410D0A.jpg" manifest:media-type="image/jpeg"/>
  <manifest:file-entry manifest:full-path="Pictures/1000000000000661000009262B74FCEA9700FDE9.jpg" manifest:media-type="image/jpeg"/>
  <manifest:file-entry manifest:full-path="Pictures/10000000000006740000092BCDC26C3B80A756A9.jpg" manifest:media-type="image/jpeg"/>
  <manifest:file-entry manifest:full-path="Pictures/10000000000006740000092B9357128C0584038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 style:parent-style-name="Standard" style:master-page-name="master-page17">
      <style:paragraph-properties style:page-number="auto"/>
    </style:style>
    <style:style style:name="P5" style:family="paragraph" style:parent-style-name="Standard" style:master-page-name="master-page21">
      <style:paragraph-properties style:page-number="auto"/>
    </style:style>
    <style:style style:name="P6" style:family="paragraph" style:parent-style-name="Standard" style:master-page-name="master-page25">
      <style:paragraph-properties style:page-number="auto"/>
    </style:style>
    <style:style style:name="P7" style:family="paragraph" style:parent-style-name="Standard" style:master-page-name="master-page29">
      <style:paragraph-properties style:page-number="auto"/>
    </style:style>
    <style:style style:name="P8" style:family="paragraph" style:parent-style-name="Standard" style:master-page-name="master-page33">
      <style:paragraph-properties style:page-number="auto"/>
    </style:style>
    <style:style style:name="P9" style:family="paragraph" style:parent-style-name="Standard" style:master-page-name="master-page37">
      <style:paragraph-properties style:page-number="auto"/>
    </style:style>
    <style:style style:name="P10" style:family="paragraph" style:parent-style-name="Standard" style:master-page-name="master-page41">
      <style:paragraph-properties style:page-number="auto"/>
    </style:style>
    <style:style style:name="P11" style:family="paragraph" style:parent-style-name="Standard" style:master-page-name="master-page45">
      <style:paragraph-properties style:page-number="auto"/>
    </style:style>
    <style:style style:name="P1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12" svg:width="8.1941in" svg:height="11.7362in" svg:x="0in" svg:y="0in">
        <draw:image xlink:href="Pictures/10000000000006670000092B0EA0F6CC3F118BC3.png" xlink:type="simple" xlink:show="embed" xlink:actuate="onLoad" loext:mime-type="image/png">
          <text:p/>
        </draw:image>
      </draw:frame>
      <draw:frame text:anchor-type="page" text:anchor-page-number="2" draw:z-index="1" draw:style-name="gr1" draw:text-style-name="P12" svg:width="8.1661in" svg:height="11.7087in" svg:x="0in" svg:y="0in">
        <draw:image xlink:href="Pictures/1000000000000661000009262B74FCEA9700FDE9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12" svg:width="8.2634in" svg:height="11.7362in" svg:x="0in" svg:y="0in">
        <draw:image xlink:href="Pictures/10000000000006740000092BCDC26C3B80A756A9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12" svg:width="8.2913in" svg:height="11.7504in" svg:x="0in" svg:y="0in">
        <draw:image xlink:href="Pictures/10000000000006790000092E411BB39CB9410D0A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12" svg:width="8.2634in" svg:height="11.7362in" svg:x="0in" svg:y="0in">
        <draw:image xlink:href="Pictures/10000000000006740000092B9357128C05840386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12" svg:width="8.2634in" svg:height="11.7362in" svg:x="0in" svg:y="0in">
        <draw:image xlink:href="Pictures/10000000000006740000092B8BA34C883764EC0E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12" svg:width="8.2358in" svg:height="11.7362in" svg:x="0in" svg:y="0in">
        <draw:image xlink:href="Pictures/100000000000066F0000092BD0204B3465629D37.jpg" xlink:type="simple" xlink:show="embed" xlink:actuate="onLoad" loext:mime-type="image/jpeg">
          <text:p/>
        </draw:image>
      </draw:frame>
      <draw:frame text:anchor-type="page" text:anchor-page-number="8" draw:z-index="7" draw:style-name="gr1" draw:text-style-name="P12" svg:width="8.2217in" svg:height="11.7504in" svg:x="0in" svg:y="0in">
        <draw:image xlink:href="Pictures/100000000000066C0000092EE01D6FFCC64F4A0F.jpg" xlink:type="simple" xlink:show="embed" xlink:actuate="onLoad" loext:mime-type="image/jpeg">
          <text:p/>
        </draw:image>
      </draw:frame>
      <draw:frame text:anchor-type="page" text:anchor-page-number="9" draw:z-index="8" draw:style-name="gr1" draw:text-style-name="P12" svg:width="8.2634in" svg:height="11.778in" svg:x="0in" svg:y="0in">
        <draw:image xlink:href="Pictures/10000000000006740000093349A01DFF972C4AFB.jpg" xlink:type="simple" xlink:show="embed" xlink:actuate="onLoad" loext:mime-type="image/jpeg">
          <text:p/>
        </draw:image>
      </draw:frame>
      <draw:frame text:anchor-type="page" text:anchor-page-number="10" draw:z-index="9" draw:style-name="gr1" draw:text-style-name="P12" svg:width="8.0969in" svg:height="11.7224in" svg:x="0in" svg:y="0in">
        <draw:image xlink:href="Pictures/1000000000000654000009281170C574D326E59E.jpg" xlink:type="simple" xlink:show="embed" xlink:actuate="onLoad" loext:mime-type="image/jpeg">
          <text:p/>
        </draw:image>
      </draw:frame>
      <draw:frame text:anchor-type="page" text:anchor-page-number="11" draw:z-index="10" draw:style-name="gr1" draw:text-style-name="P12" svg:width="8.1106in" svg:height="11.7087in" svg:x="0in" svg:y="0in">
        <draw:image xlink:href="Pictures/100000000000065700000926D6DFE463C007034A.jpg" xlink:type="simple" xlink:show="embed" xlink:actuate="onLoad" loext:mime-type="image/jpeg">
          <text:p/>
        </draw:image>
      </draw:frame>
      <draw:frame text:anchor-type="page" text:anchor-page-number="12" draw:z-index="11" draw:style-name="gr1" draw:text-style-name="P12" svg:width="8.1248in" svg:height="11.7224in" svg:x="0in" svg:y="0in">
        <draw:image xlink:href="Pictures/100000000000065900000928B6E9B1D8EFD2DA3A.png" xlink:type="simple" xlink:show="embed" xlink:actuate="onLoad" loext:mime-type="image/png">
          <text:p/>
        </draw:image>
      </draw:frame>
      <draw:frame text:anchor-type="page" text:anchor-page-number="13" draw:z-index="12" draw:style-name="gr1" draw:text-style-name="P12" svg:width="8.0969in" svg:height="11.7224in" svg:x="0in" svg:y="0in">
        <draw:image xlink:href="Pictures/100000000000065400000928CFA65F09037E8BAE.jpg" xlink:type="simple" xlink:show="embed" xlink:actuate="onLoad" loext:mime-type="image/jpeg">
          <text:p/>
        </draw:image>
      </draw:frame>
      <draw:frame text:anchor-type="page" text:anchor-page-number="14" draw:z-index="13" draw:style-name="gr1" draw:text-style-name="P12" svg:width="8.1106in" svg:height="11.7224in" svg:x="0in" svg:y="0in">
        <draw:image xlink:href="Pictures/10000000000006570000092863DF23EFD0B5B456.jpg" xlink:type="simple" xlink:show="embed" xlink:actuate="onLoad" loext:mime-type="image/jpeg">
          <text:p/>
        </draw:image>
      </draw:frame>
      <text:p text:style-name="P1"/>
      <text:p text:style-name="P2"/>
      <text:p text:style-name="P3"/>
      <text:p text:style-name="P4"/>
      <text:p text:style-name="P3"/>
      <text:p text:style-name="P3"/>
      <text:p text:style-name="P5"/>
      <text:p text:style-name="P6"/>
      <text:p text:style-name="P7"/>
      <text:p text:style-name="P8"/>
      <text:p text:style-name="P9"/>
      <text:p text:style-name="P10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11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252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111in" fo:page-height="11.708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38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1665in" fo:page-height="11.708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1937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362in" fo:page-height="11.736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222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38in" fo:page-height="11.77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0965in" fo:page-height="11.722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45" style:page-layout-name="Mpm2"/>
    <style:master-page style:name="master-page41" style:page-layout-name="Mpm3"/>
    <style:master-page style:name="master-page37" style:page-layout-name="Mpm4"/>
    <style:master-page style:name="master-page13" style:page-layout-name="Mpm5"/>
    <style:master-page style:name="master-page9" style:page-layout-name="Mpm6"/>
    <style:master-page style:name="master-page3" style:page-layout-name="Mpm7"/>
    <style:master-page style:name="master-page17" style:page-layout-name="Mpm8"/>
    <style:master-page style:name="master-page21" style:page-layout-name="Mpm9"/>
    <style:master-page style:name="master-page25" style:page-layout-name="Mpm10"/>
    <style:master-page style:name="master-page29" style:page-layout-name="Mpm11"/>
    <style:master-page style:name="master-page33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4" meta:paragraph-count="0" meta:word-count="0" meta:character-count="0" meta:non-whitespace-character-count="0"/>
    <meta:generator>LibreOffice/6.1.5.2$Linux_X86_64 LibreOffice_project/10$Build-2</meta:generator>
  </office:meta>
</office:document-meta>
</file>