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900000928920639C723C2FEAD.jpg" manifest:media-type="image/jpeg"/>
  <manifest:file-entry manifest:full-path="Pictures/100000000000067900000928465FAC035C5032B3.jpg" manifest:media-type="image/jpeg"/>
  <manifest:file-entry manifest:full-path="Pictures/1000000000000679000009287A79E37106265502.jpg" manifest:media-type="image/jpeg"/>
  <manifest:file-entry manifest:full-path="Pictures/100000000000067F000009301D6E27474130127C.jpg" manifest:media-type="image/jpeg"/>
  <manifest:file-entry manifest:full-path="Pictures/100000000000066F0000092B0CA4D225B58EF87D.jpg" manifest:media-type="image/jpeg"/>
  <manifest:file-entry manifest:full-path="Pictures/100000000000067F0000093006F2582946F207E8.jpg" manifest:media-type="image/jpeg"/>
  <manifest:file-entry manifest:full-path="Pictures/100000000000067C0000092BA61583CA32AC8B22.jpg" manifest:media-type="image/jpeg"/>
  <manifest:file-entry manifest:full-path="Pictures/100000000000067700000928AC930629C5CB918C.jpg" manifest:media-type="image/jpeg"/>
  <manifest:file-entry manifest:full-path="Pictures/10000000000006770000092E998E2AC7ECEBB6FA.jpg" manifest:media-type="image/jpeg"/>
  <manifest:file-entry manifest:full-path="Pictures/10000000000006770000092B3669EF7CEA7BEE8E.jpg" manifest:media-type="image/jpeg"/>
  <manifest:file-entry manifest:full-path="Pictures/100000000000067C0000092B7191742BDB556AE0.jpg" manifest:media-type="image/jpeg"/>
  <manifest:file-entry manifest:full-path="Pictures/100000000000067700000928F963C4EBA47066D5.jpg" manifest:media-type="image/jpeg"/>
  <manifest:file-entry manifest:full-path="Pictures/100000000000067900000928E391CC958A768F7A.jpg" manifest:media-type="image/jpeg"/>
  <manifest:file-entry manifest:full-path="Pictures/10000000000006770000092B99A75FB32F75FB6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 style:parent-style-name="Standard" style:master-page-name="master-page25">
      <style:paragraph-properties style:page-number="auto"/>
    </style:style>
    <style:style style:name="P7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7" svg:width="8.2776in" svg:height="11.7504in" svg:x="0in" svg:y="0in">
        <draw:image xlink:href="Pictures/10000000000006770000092E998E2AC7ECEBB6FA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7" svg:width="8.2776in" svg:height="11.7224in" svg:x="0in" svg:y="0in">
        <draw:image xlink:href="Pictures/100000000000067700000928AC930629C5CB918C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7" svg:width="8.2776in" svg:height="11.7362in" svg:x="0in" svg:y="0in">
        <draw:image xlink:href="Pictures/10000000000006770000092B3669EF7CEA7BEE8E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7" svg:width="8.2776in" svg:height="11.7224in" svg:x="0in" svg:y="0in">
        <draw:image xlink:href="Pictures/100000000000067700000928F963C4EBA47066D5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7" svg:width="8.2913in" svg:height="11.7224in" svg:x="0in" svg:y="0in">
        <draw:image xlink:href="Pictures/100000000000067900000928E391CC958A768F7A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7" svg:width="8.2776in" svg:height="11.7362in" svg:x="0in" svg:y="0in">
        <draw:image xlink:href="Pictures/10000000000006770000092B99A75FB32F75FB6D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7" svg:width="8.3059in" svg:height="11.7362in" svg:x="0in" svg:y="0in">
        <draw:image xlink:href="Pictures/100000000000067C0000092BA61583CA32AC8B22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7" svg:width="8.3189in" svg:height="11.7642in" svg:x="0in" svg:y="0in">
        <draw:image xlink:href="Pictures/100000000000067F0000093006F2582946F207E8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7" svg:width="8.3189in" svg:height="11.7642in" svg:x="0in" svg:y="0in">
        <draw:image xlink:href="Pictures/100000000000067F000009301D6E27474130127C.jpg" xlink:type="simple" xlink:show="embed" xlink:actuate="onLoad" loext:mime-type="image/jpeg">
          <text:p/>
        </draw:image>
      </draw:frame>
      <draw:frame text:anchor-type="page" text:anchor-page-number="10" draw:z-index="9" draw:style-name="gr1" draw:text-style-name="P7" svg:width="8.3059in" svg:height="11.7362in" svg:x="0in" svg:y="0in">
        <draw:image xlink:href="Pictures/100000000000067C0000092B7191742BDB556AE0.jpg" xlink:type="simple" xlink:show="embed" xlink:actuate="onLoad" loext:mime-type="image/jpeg">
          <text:p/>
        </draw:image>
      </draw:frame>
      <draw:frame text:anchor-type="page" text:anchor-page-number="11" draw:z-index="10" draw:style-name="gr1" draw:text-style-name="P7" svg:width="8.2913in" svg:height="11.7224in" svg:x="0in" svg:y="0in">
        <draw:image xlink:href="Pictures/1000000000000679000009287A79E37106265502.jpg" xlink:type="simple" xlink:show="embed" xlink:actuate="onLoad" loext:mime-type="image/jpeg">
          <text:p/>
        </draw:image>
      </draw:frame>
      <draw:frame text:anchor-type="page" text:anchor-page-number="12" draw:z-index="11" draw:style-name="gr1" draw:text-style-name="P7" svg:width="8.2913in" svg:height="11.7224in" svg:x="0in" svg:y="0in">
        <draw:image xlink:href="Pictures/100000000000067900000928465FAC035C5032B3.jpg" xlink:type="simple" xlink:show="embed" xlink:actuate="onLoad" loext:mime-type="image/jpeg">
          <text:p/>
        </draw:image>
      </draw:frame>
      <draw:frame text:anchor-type="page" text:anchor-page-number="13" draw:z-index="12" draw:style-name="gr1" draw:text-style-name="P7" svg:width="8.2358in" svg:height="11.7362in" svg:x="0in" svg:y="0in">
        <draw:image xlink:href="Pictures/100000000000066F0000092B0CA4D225B58EF87D.jpg" xlink:type="simple" xlink:show="embed" xlink:actuate="onLoad" loext:mime-type="image/jpeg">
          <text:p/>
        </draw:image>
      </draw:frame>
      <draw:frame text:anchor-type="page" text:anchor-page-number="14" draw:z-index="13" draw:style-name="gr1" draw:text-style-name="P7" svg:width="8.2913in" svg:height="11.7224in" svg:x="0in" svg:y="0in">
        <draw:image xlink:href="Pictures/100000000000067900000928920639C723C2FEAD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2"/>
      <text:p text:style-name="P2"/>
      <text:p text:style-name="P3"/>
      <text:p text:style-name="P4"/>
      <text:p text:style-name="P5"/>
      <text:p text:style-name="P5"/>
      <text:p text:style-name="P4"/>
      <text:p text:style-name="P2"/>
      <text:p text:style-name="P2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362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3193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3055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8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8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25" style:page-layout-name="Mpm2"/>
    <style:master-page style:name="master-page21" style:page-layout-name="Mpm3"/>
    <style:master-page style:name="master-page17" style:page-layout-name="Mpm4"/>
    <style:master-page style:name="master-page3" style:page-layout-name="Mpm5"/>
    <style:master-page style:name="master-page9" style:page-layout-name="Mpm6"/>
    <style:master-page style:name="master-page13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0" meta:word-count="0" meta:character-count="0" meta:non-whitespace-character-count="0"/>
    <meta:generator>LibreOffice/6.1.5.2$Linux_X86_64 LibreOffice_project/10$Build-2</meta:generator>
  </office:meta>
</office:document-meta>
</file>