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10000093336480E8FC72778BB.png" manifest:media-type="image/png"/>
  <manifest:file-entry manifest:full-path="Pictures/100000000000066F000009368FC5BADE27E4EB28.jpg" manifest:media-type="image/jpeg"/>
  <manifest:file-entry manifest:full-path="Pictures/100000000000066100000930B9029E3B0B2D7ADF.png" manifest:media-type="image/png"/>
  <manifest:file-entry manifest:full-path="Pictures/10000000000006640000092E3DF906408F002645.png" manifest:media-type="image/png"/>
  <manifest:file-entry manifest:full-path="Pictures/100000000000065C00000936936CDABBDA7706F2.jpg" manifest:media-type="image/jpeg"/>
  <manifest:file-entry manifest:full-path="Pictures/100000000000065F000009338D78044070CA8BC7.png" manifest:media-type="image/png"/>
  <manifest:file-entry manifest:full-path="Pictures/10000000000006610000092E7691B742BF5966BB.jpg" manifest:media-type="image/jpeg"/>
  <manifest:file-entry manifest:full-path="Pictures/100000000000065F00000930C11293283EB5A4D0.png" manifest:media-type="image/png"/>
  <manifest:file-entry manifest:full-path="Pictures/1000000000000669000009304F93FE8EFCA3BE01.png" manifest:media-type="image/png"/>
  <manifest:file-entry manifest:full-path="Pictures/100000000000067700000938767C8FFBEC3C6E02.jpg" manifest:media-type="image/jpeg"/>
  <manifest:file-entry manifest:full-path="Pictures/100000000000066100000933247E9DAB39737FA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 style:parent-style-name="Standard" style:master-page-name="master-page21">
      <style:paragraph-properties style:page-number="auto"/>
    </style:style>
    <style:style style:name="P6" style:family="paragraph" style:parent-style-name="Standard" style:master-page-name="master-page25">
      <style:paragraph-properties style:page-number="auto"/>
    </style:style>
    <style:style style:name="P7" style:family="paragraph" style:parent-style-name="Standard" style:master-page-name="master-page29">
      <style:paragraph-properties style:page-number="auto"/>
    </style:style>
    <style:style style:name="P8" style:family="paragraph" style:parent-style-name="Standard" style:master-page-name="master-page33">
      <style:paragraph-properties style:page-number="auto"/>
    </style:style>
    <style:style style:name="P9" style:family="paragraph" style:parent-style-name="Standard" style:master-page-name="master-page37">
      <style:paragraph-properties style:page-number="auto"/>
    </style:style>
    <style:style style:name="P10" style:family="paragraph" style:parent-style-name="Standard" style:master-page-name="master-page41">
      <style:paragraph-properties style:page-number="auto"/>
    </style:style>
    <style:style style:name="P11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11" svg:width="8.1661in" svg:height="11.7504in" svg:x="0in" svg:y="0in">
        <draw:image xlink:href="Pictures/10000000000006610000092E7691B742BF5966BB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11" svg:width="8.1803in" svg:height="11.7504in" svg:x="0in" svg:y="0in">
        <draw:image xlink:href="Pictures/10000000000006640000092E3DF906408F002645.png" xlink:type="simple" xlink:show="embed" xlink:actuate="onLoad" loext:mime-type="image/png">
          <text:p/>
        </draw:image>
      </draw:frame>
      <draw:frame text:anchor-type="page" text:anchor-page-number="3" draw:z-index="2" draw:style-name="gr1" draw:text-style-name="P11" svg:width="8.2079in" svg:height="11.7642in" svg:x="0in" svg:y="0in">
        <draw:image xlink:href="Pictures/1000000000000669000009304F93FE8EFCA3BE01.png" xlink:type="simple" xlink:show="embed" xlink:actuate="onLoad" loext:mime-type="image/png">
          <text:p/>
        </draw:image>
      </draw:frame>
      <draw:frame text:anchor-type="page" text:anchor-page-number="4" draw:z-index="3" draw:style-name="gr1" draw:text-style-name="P11" svg:width="8.1386in" svg:height="11.7921in" svg:x="0in" svg:y="0in">
        <draw:image xlink:href="Pictures/100000000000065C00000936936CDABBDA7706F2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11" svg:width="8.1531in" svg:height="11.778in" svg:x="0in" svg:y="0in">
        <draw:image xlink:href="Pictures/100000000000065F000009338D78044070CA8BC7.png" xlink:type="simple" xlink:show="embed" xlink:actuate="onLoad" loext:mime-type="image/png">
          <text:p/>
        </draw:image>
      </draw:frame>
      <draw:frame text:anchor-type="page" text:anchor-page-number="6" draw:z-index="5" draw:style-name="gr1" draw:text-style-name="P11" svg:width="8.1661in" svg:height="11.778in" svg:x="0in" svg:y="0in">
        <draw:image xlink:href="Pictures/100000000000066100000933247E9DAB39737FA5.png" xlink:type="simple" xlink:show="embed" xlink:actuate="onLoad" loext:mime-type="image/png">
          <text:p/>
        </draw:image>
      </draw:frame>
      <draw:frame text:anchor-type="page" text:anchor-page-number="7" draw:z-index="6" draw:style-name="gr1" draw:text-style-name="P11" svg:width="8.2358in" svg:height="11.7921in" svg:x="0in" svg:y="0in">
        <draw:image xlink:href="Pictures/100000000000066F000009368FC5BADE27E4EB28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11" svg:width="8.2776in" svg:height="11.8059in" svg:x="0in" svg:y="0in">
        <draw:image xlink:href="Pictures/100000000000067700000938767C8FFBEC3C6E02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11" svg:width="8.1661in" svg:height="11.778in" svg:x="0in" svg:y="0in">
        <draw:image xlink:href="Pictures/10000000000006610000093336480E8FC72778BB.png" xlink:type="simple" xlink:show="embed" xlink:actuate="onLoad" loext:mime-type="image/png">
          <text:p/>
        </draw:image>
      </draw:frame>
      <draw:frame text:anchor-type="page" text:anchor-page-number="10" draw:z-index="9" draw:style-name="gr1" draw:text-style-name="P11" svg:width="8.1661in" svg:height="11.7642in" svg:x="0in" svg:y="0in">
        <draw:image xlink:href="Pictures/100000000000066100000930B9029E3B0B2D7ADF.png" xlink:type="simple" xlink:show="embed" xlink:actuate="onLoad" loext:mime-type="image/png">
          <text:p/>
        </draw:image>
      </draw:frame>
      <draw:frame text:anchor-type="page" text:anchor-page-number="11" draw:z-index="10" draw:style-name="gr1" draw:text-style-name="P11" svg:width="8.1531in" svg:height="11.7642in" svg:x="0in" svg:y="0in">
        <draw:image xlink:href="Pictures/100000000000065F00000930C11293283EB5A4D0.png" xlink:type="simple" xlink:show="embed" xlink:actuate="onLoad" loext:mime-type="image/png">
          <text:p/>
        </draw:image>
      </draw:frame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6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1528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1665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083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1807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166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139in" fo:page-height="11.791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1528in" fo:page-height="11.77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1665in" fo:page-height="11.77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362in" fo:page-height="11.791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78in" fo:page-height="11.805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41" style:page-layout-name="Mpm2"/>
    <style:master-page style:name="master-page37" style:page-layout-name="Mpm3"/>
    <style:master-page style:name="master-page13" style:page-layout-name="Mpm4"/>
    <style:master-page style:name="master-page9" style:page-layout-name="Mpm5"/>
    <style:master-page style:name="master-page3" style:page-layout-name="Mpm6"/>
    <style:master-page style:name="master-page17" style:page-layout-name="Mpm7"/>
    <style:master-page style:name="master-page21" style:page-layout-name="Mpm8"/>
    <style:master-page style:name="master-page25" style:page-layout-name="Mpm9"/>
    <style:master-page style:name="master-page29" style:page-layout-name="Mpm10"/>
    <style:master-page style:name="master-page33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0" meta:word-count="0" meta:character-count="0" meta:non-whitespace-character-count="0"/>
    <meta:generator>LibreOffice/6.1.5.2$Linux_X86_64 LibreOffice_project/10$Build-2</meta:generator>
  </office:meta>
</office:document-meta>
</file>