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DA ESCOLA DE 2 (DUAS) SALAS, NA LOCALIDADE DO SERINGA,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DA ESCOLA DE 2 (DUAS) SALAS, NA LOCALIDADE DO SERINGA.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Municipal na localidade do SERINGA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511049406" text:style-name="WWNum1">
        <text:list-item>
          <text:list>
            <text:list-item>
              <text:p text:style-name="P4"><text:span text:style-name="T9">NORMAS GERAIS</text:span></text:p>
            </text:list-item>
          </text:list>
        </text:list-item>
      </text:list>
      <text:p text:style-name="P9"/>
      <text:list xml:id="list152918687282485"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52918476288608"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52918261243176"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52918496081261"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52918362832222"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52918036270858"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52918013184443" text:continue-numbering="true" text:style-name="WWNum1">
        <text:list-item>
          <text:list>
            <text:list-item>
              <text:p text:style-name="P4"><text:span text:style-name="T9">FISCALIZAÇÃO</text:span></text:p>
            </text:list-item>
          </text:list>
        </text:list-item>
      </text:list>
      <text:p text:style-name="P9"/>
      <text:list xml:id="list152918514841487"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52918514915329"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52917310603943"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52918102167923"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52918764207590"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52917499066681" text:continue-numbering="true" text:style-name="WWNum1">
        <text:list-item>
          <text:list>
            <text:list-item>
              <text:p text:style-name="P4"><text:soft-page-break/><text:span text:style-name="T9">MATERIAIS E MÃO DE OBRA</text:span></text:p>
            </text:list-item>
          </text:list>
        </text:list-item>
      </text:list>
      <text:p text:style-name="P9"/>
      <text:list xml:id="list152916744742107"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52918541463775"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52918091584858"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DA ESCOLA DE 2 (DUAS) SALAS NA LOCALIDADE DO SERINGA</text:span></text:p>
      <text:p text:style-name="P9"/>
      <text:list xml:id="list152918716307354" text:continue-numbering="true" text:style-name="WWNum1">
        <text:list-item>
          <text:list>
            <text:list-item>
              <text:p text:style-name="P4"><text:span text:style-name="T9">SERVIÇOS PRELIMINARES</text:span></text:p>
            </text:list-item>
          </text:list>
        </text:list-item>
      </text:list>
      <text:p text:style-name="P12"/>
      <text:list xml:id="list152918252815782"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52917960333338"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52917190828121"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52916811109843" text:continue-numbering="true" text:style-name="WWNum1">
        <text:list-item>
          <text:list>
            <text:list-item>
              <text:p text:style-name="P4"><text:span text:style-name="T9">RETIRADAS</text:span></text:p>
            </text:list-item>
          </text:list>
        </text:list-item>
      </text:list>
      <text:p text:style-name="P9"/>
      <text:list xml:id="list152917934434357"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52918087021060"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52917974559324"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152917299443483" text:continue-numbering="true" text:style-name="WWNum1">
        <text:list-item>
          <text:list>
            <text:list-item>
              <text:p text:style-name="P4"><text:span text:style-name="T9">COBERTURA</text:span></text:p>
            </text:list-item>
          </text:list>
        </text:list-item>
      </text:list>
      <text:p text:style-name="P9"/>
      <text:list xml:id="list152917035271265"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52917838204318"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52917059995173"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52917556729990"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52918358756111"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52918174412715"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152917958360503"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52917767222020"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52918642113850" text:continue-numbering="true" text:style-name="WWNum1">
        <text:list-item>
          <text:list>
            <text:list-item>
              <text:p text:style-name="P4"><text:span text:style-name="T9">IMPERMEABILIZAÇÃO</text:span></text:p>
            </text:list-item>
          </text:list>
        </text:list-item>
      </text:list>
      <text:p text:style-name="P9"/>
      <text:list xml:id="list152917368542554"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52918258877743"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52918264072160"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52917386218767"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152916961585668"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52918236566442"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52917869203477"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52917837690451"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52916970893376"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152917981999364"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52917542992897"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152917888974318"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52918816949702"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52917263497571" text:continue-numbering="true" text:style-name="WWNum1">
        <text:list-item>
          <text:list>
            <text:list-item>
              <text:p text:style-name="P4"><text:span text:style-name="T9">SOLEIRAS E PEITORIS</text:span></text:p>
            </text:list-item>
          </text:list>
        </text:list-item>
      </text:list>
      <text:p text:style-name="P9"/>
      <text:list xml:id="list152918840761748"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52917246916581" text:continue-numbering="true" text:style-name="WWNum1">
        <text:list-item>
          <text:list>
            <text:list-item>
              <text:p text:style-name="P4"><text:span text:style-name="T9">INSTALAÇÕES ELÉTRICAS</text:span></text:p>
            </text:list-item>
          </text:list>
        </text:list-item>
      </text:list>
      <text:p text:style-name="P9"/>
      <text:list xml:id="list152918732879652"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52916870047291"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52917806389364"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52917986062423"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152918068050783"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52917104406088"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52917654545221"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52917896896039"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52917326618573"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52917312972827"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52916803741416"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52917479876879"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52918266302652"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52918121948393"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52917672061602"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52916882232761"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52917834645552"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52917052767174"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52918364099024"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52918673023651"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52917054348983"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52918119147309"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52918106429374"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52917652471317"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52918400343841"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52917772659329" text:continue-numbering="true" text:style-name="WWNum1">
        <text:list-item>
          <text:list>
            <text:list-item>
              <text:list>
                <text:list-item>
                  <text:p text:style-name="P5"><text:span text:style-name="T9">Diversos</text:span></text:p>
                </text:list-item>
              </text:list>
            </text:list-item>
          </text:list>
        </text:list-item>
      </text:list>
      <text:p text:style-name="P9"/>
      <text:list xml:id="list152918637469217"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52918168308443"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52917235675936"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52917643526373"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152918380717073"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52918241732540"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52917506428195"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52918476563384"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52916854980117"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52917095416540"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52918485811174"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52917775231039"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52917186642040"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152917161627606"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52918793683222"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52918064873521"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52918322460045"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52917757255608"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52917521533962"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52917393638423"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52917281534198"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52917576402570"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52918638474378"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52918242384578"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52917885773071"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52917622866409"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152918850782484"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52917916049615"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52917700550111"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52918298718153"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52917288935414" text:continue-numbering="true" text:style-name="WWNum1">
        <text:list-item>
          <text:list>
            <text:list-item>
              <text:p text:style-name="P4"><text:span text:style-name="T9">INSTALAÇÕES PLUVIAIS</text:span></text:p>
            </text:list-item>
          </text:list>
        </text:list-item>
      </text:list>
      <text:p text:style-name="P9"/>
      <text:list xml:id="list152917807051562"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52918682890240"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52918306721145"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52918842409444"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52918144185552"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52916831253789" text:continue-numbering="true" text:style-name="WWNum1">
        <text:list-item>
          <text:list>
            <text:list-item>
              <text:p text:style-name="P4"><text:span text:style-name="T9">APARELHOS, METAIS E ACESSORIOS</text:span></text:p>
            </text:list-item>
          </text:list>
        </text:list-item>
      </text:list>
      <text:p text:style-name="P9"/>
      <text:list xml:id="list152918323610183"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52918570249619"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52918185200255"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52916818170979"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52917834606752"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52917767295626"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52917049722398"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52917565292036"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52917949383782"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52917279297031"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52916888546938"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52918517203517"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52918688167715"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52918423258834" text:continue-numbering="true" text:style-name="WWNum1">
        <text:list-item>
          <text:list>
            <text:list-item>
              <text:p text:style-name="P4"><text:span text:style-name="T9">SISTEMA DE PREVENÇÃO E COMBATE A INCÊNDIO</text:span></text:p>
            </text:list-item>
          </text:list>
        </text:list-item>
      </text:list>
      <text:p text:style-name="P9"/>
      <text:list xml:id="list152917040578264"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52918201862151"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52918064433275"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52917640537844"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52918546957272"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52917526702788"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52917552924220"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52917022299876"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52917125060560"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152918253421590"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152917448567020"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52918860022854"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52918550928434"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152918231223589"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52918316795645"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52918206680786"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52918700889934"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152918462667840"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52918378515190"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52918651980623"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52916830421052"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52918013767962"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52918060369256"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152916994301991"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52917622458173"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52917313072523"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52918515598795"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52916779480745"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152916814223447"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152917353344363"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52918649870684"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52917833300252" text:continue-numbering="true" text:style-name="WWNum1">
        <text:list-item>
          <text:list>
            <text:list-item>
              <text:p text:style-name="P4"><text:span text:style-name="T9">PINTURA</text:span></text:p>
            </text:list-item>
          </text:list>
        </text:list-item>
      </text:list>
      <text:p text:style-name="P9"/>
      <text:list xml:id="list152917610614361"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52917692678124"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52918841624268"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52918659439982"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52917843565430"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52917332566845"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52917192283399"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52918384258139"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52917993250359"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52917685801966"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52917840017774"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152918351414784"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52918414460126"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152918269204380"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52918173201131"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152918292438363" text:continue-numbering="true" text:style-name="WWNum1">
        <text:list-item>
          <text:list>
            <text:list-item>
              <text:p text:style-name="P4"><text:span text:style-name="T9">COMPLEMENTAÇÃO DE OBRA</text:span></text:p>
            </text:list-item>
          </text:list>
        </text:list-item>
      </text:list>
      <text:p text:style-name="P9"/>
      <text:list xml:id="list152918874711788"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52917060776576"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52918283998158"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52918144767489"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52917052715478"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52917951872768"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52917915979902"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52918090458944"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52917718108231"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52917837546439"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152917098131958"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152916942336371"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4</meta:editing-cycles>
    <meta:print-date>2021-12-27T17:01:00</meta:print-date>
    <meta:creation-date>2021-12-27T17:07:00</meta:creation-date>
    <dc:date>2021-12-27T17:12:00</dc:date>
    <meta:editing-duration>PT11M</meta:editing-duration>
    <meta:generator>LibreOffice/7.2.5.2$Linux_X86_64 LibreOffice_project/499f9727c189e6ef3471021d6132d4c694f357e5</meta:generator>
    <meta:document-statistic meta:table-count="0" meta:image-count="1" meta:object-count="0" meta:page-count="26" meta:paragraph-count="267" meta:word-count="7668" meta:character-count="49076" meta:non-whitespace-character-count="41840"/>
    <meta:user-defined meta:name="AppVersion">16.0000</meta:user-defined>
    <meta:template xlink:type="simple" xlink:actuate="onRequest" xlink:title="Normal" xlink:href=""/>
  </office:meta>
</office:document-meta>
</file>