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8D000000803187FA47CDF2AEC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in" fo:margin-right="0in" fo:text-align="center" style:justify-single-word="false" fo:text-indent="0in" style:auto-text-indent="false"/>
    </style:style>
    <style:style style:name="P2" style:family="paragraph" style:parent-style-name="Header">
      <style:paragraph-properties fo:text-align="end" style:justify-single-word="false"/>
    </style:style>
    <style:style style:name="P3" style:family="paragraph" style:parent-style-name="Heading_20_1">
      <style:paragraph-properties fo:margin-left="0in" fo:margin-right="0in" fo:text-indent="0.4925in" style:auto-text-indent="false"/>
    </style:style>
    <style:style style:name="P4" style:family="paragraph" style:parent-style-name="Heading_20_2" style:list-style-name="WWNum1">
      <style:paragraph-properties fo:margin-left="0in" fo:margin-right="0in" fo:text-indent="0.4925in" style:auto-text-indent="false"/>
    </style:style>
    <style:style style:name="P5" style:family="paragraph" style:parent-style-name="Heading_20_3" style:list-style-name="WWNum1">
      <style:paragraph-properties fo:margin-left="0in" fo:margin-right="0in" fo:text-indent="0.4925in" style:auto-text-indent="false"/>
    </style:style>
    <style:style style:name="P6" style:family="paragraph" style:parent-style-name="Heading_20_4" style:list-style-name="WWNum1">
      <style:paragraph-properties fo:margin-left="0in" fo:margin-right="0in" fo:text-indent="0.4925in" style:auto-text-indent="false"/>
    </style:style>
    <style:style style:name="P7" style:family="paragraph" style:parent-style-name="Heading_20_4" style:list-style-name="">
      <style:paragraph-properties fo:margin-left="0in" fo:margin-right="0in" fo:text-indent="0.4925in" style:auto-text-indent="false"/>
      <style:text-properties fo:font-size="10pt" fo:language="pt" fo:country="BR" style:font-size-asian="10pt" style:font-name-complex="Arial1" style:font-size-complex="10pt"/>
    </style:style>
    <style:style style:name="P8" style:family="paragraph" style:parent-style-name="Standard">
      <style:paragraph-properties fo:margin-left="0in" fo:margin-right="0in" fo:margin-top="0in" fo:margin-bottom="0.139in" style:contextual-spacing="false" fo:line-height="115%" fo:text-align="center" style:justify-single-word="false" fo:text-indent="0in" style:auto-text-indent="false"/>
    </style:style>
    <style:style style:name="P9" style:family="paragraph" style:parent-style-name="Standard">
      <style:text-properties fo:font-size="10pt" fo:language="pt" fo:country="BR" style:font-size-asian="10pt" style:font-name-complex="Arial1" style:font-size-complex="10pt"/>
    </style:style>
    <style:style style:name="P10" style:family="paragraph" style:parent-style-name="Standard">
      <style:text-properties fo:font-size="10pt" fo:language="pt" fo:country="BR" fo:font-weight="bold" style:font-size-asian="10pt" style:font-weight-asian="bold" style:font-name-complex="Arial1" style:font-size-complex="10pt"/>
    </style:style>
    <style:style style:name="P11" style:family="paragraph" style:parent-style-name="Standard">
      <style:text-properties fo:font-size="10pt" fo:language="pt" fo:country="BR" fo:font-weight="bold" style:font-name-asian="Times New Roman" style:font-size-asian="10pt" style:font-weight-asian="bold" style:font-name-complex="Arial1" style:font-size-complex="10pt"/>
    </style:style>
    <style:style style:name="P12" style:family="paragraph" style:parent-style-name="Standard">
      <style:text-properties fo:font-size="8pt" fo:language="pt" fo:country="BR" style:font-size-asian="8pt" style:font-name-complex="Arial1" style:font-size-complex="8pt"/>
    </style:style>
    <style:style style:name="P13" style:family="paragraph" style:parent-style-name="Standard">
      <style:text-properties fo:language="pt" fo:country="BR"/>
    </style:style>
    <style:style style:name="P14" style:family="paragraph" style:parent-style-name="Standard">
      <style:paragraph-properties fo:margin-left="0in" fo:margin-right="0in" fo:text-align="center" style:justify-single-word="false" fo:text-indent="0in" style:auto-text-indent="false"/>
      <style:text-properties fo:language="pt" fo:country="BR" style:font-name-complex="Arial1"/>
    </style:style>
    <style:style style:name="P15" style:family="paragraph" style:parent-style-name="Standard">
      <style:paragraph-properties fo:margin-left="0in" fo:margin-right="0in" fo:text-align="center" style:justify-single-word="false" fo:text-indent="0in" style:auto-text-indent="false"/>
    </style:style>
    <style:style style:name="T1" style:family="text">
      <style:text-properties fo:language="pt" fo:country="BR"/>
    </style:style>
    <style:style style:name="T2" style:family="text">
      <style:text-properties fo:language="pt" fo:country="BR" fo:font-weight="bold" style:font-weight-asian="bold"/>
    </style:style>
    <style:style style:name="T3" style:family="text">
      <style:text-properties fo:language="pt" fo:country="BR" fo:font-weight="bold" style:font-weight-asian="bold" style:font-name-complex="Arial1"/>
    </style:style>
    <style:style style:name="T4" style:family="text">
      <style:text-properties fo:language="pt" fo:country="BR" fo:font-weight="bold" style:font-weight-asian="bold" style:font-name-complex="Arial1" style:font-size-complex="10pt"/>
    </style:style>
    <style:style style:name="T5" style:family="text">
      <style:text-properties fo:language="pt" fo:country="BR" style:font-name-complex="Arial1"/>
    </style:style>
    <style:style style:name="T6" style:family="text">
      <style:text-properties fo:font-size="10pt" fo:language="pt" fo:country="BR" fo:font-weight="bold" style:font-name-asian="F" style:font-size-asian="10pt" style:font-weight-asian="bold" style:font-name-complex="Arial1" style:font-size-complex="10pt" style:font-weight-complex="bold"/>
    </style:style>
    <style:style style:name="T7" style:family="text">
      <style:text-properties fo:font-size="10pt" fo:language="pt" fo:country="BR" fo:font-weight="bold" style:font-size-asian="10pt" style:font-weight-asian="bold" style:font-name-complex="Arial1" style:font-size-complex="10pt"/>
    </style:style>
    <style:style style:name="T8" style:family="text">
      <style:text-properties fo:font-size="10pt" fo:language="pt" fo:country="BR" fo:font-weight="bold" style:font-size-asian="10pt" style:font-weight-asian="bold" style:font-name-complex="Arial1" style:font-size-complex="10pt" style:font-weight-complex="normal"/>
    </style:style>
    <style:style style:name="T9" style:family="text">
      <style:text-properties fo:font-size="10pt" fo:language="pt" fo:country="BR" fo:font-weight="bold" style:font-size-asian="10pt" style:font-weight-asian="bold" style:font-name-complex="Arial1" style:font-size-complex="8pt"/>
    </style:style>
    <style:style style:name="T10" style:family="text">
      <style:text-properties fo:font-size="10pt" fo:language="pt" fo:country="BR" fo:font-weight="bold" style:font-name-asian="Times New Roman" style:font-size-asian="10pt" style:font-weight-asian="bold" style:font-name-complex="Arial1" style:font-size-complex="10pt"/>
    </style:style>
    <style:style style:name="T11" style:family="text">
      <style:text-properties fo:font-size="10pt" fo:language="pt" fo:country="BR" style:font-size-asian="10pt" style:font-name-complex="Arial1" style:font-size-complex="10pt"/>
    </style:style>
    <style:style style:name="T12" style:family="text">
      <style:text-properties fo:font-size="10pt" fo:language="pt" fo:country="BR" style:font-size-asian="10pt" style:font-name-complex="Arial1" style:font-size-complex="10pt" style:font-weight-complex="normal"/>
    </style:style>
    <style:style style:name="T13" style:family="text">
      <style:text-properties fo:font-size="10pt" fo:language="pt" fo:country="BR" style:font-size-asian="10pt" style:font-name-complex="Arial1" style:font-size-complex="10pt" style:font-style-complex="normal" style:font-weight-complex="normal"/>
    </style:style>
    <style:style style:name="T14" style:family="text">
      <style:text-properties fo:font-size="10pt" fo:language="pt" fo:country="BR" style:font-name-asian="Times New Roman" style:font-size-asian="10pt" style:font-name-complex="Arial1" style:font-size-complex="10pt"/>
    </style:style>
    <style:style style:name="T15" style:family="text">
      <style:text-properties fo:font-size="10pt" fo:language="pt" fo:country="BR" fo:font-style="italic" style:font-size-asian="10pt" style:font-style-asian="italic" style:font-name-complex="Arial1" style:font-size-complex="10pt"/>
    </style:style>
    <style:style style:name="T16" style:family="text">
      <style:text-properties fo:font-size="10pt" fo:font-weight="bold" style:font-size-asian="10pt" style:font-weight-asian="bold" style:font-name-complex="Arial1" style:font-size-complex="10pt"/>
    </style:style>
    <style:style style:name="T17" style:family="text">
      <style:text-properties fo:font-size="10pt"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MEMORIAL DESCRITIVO – REFORMA DA ESCOLA DE 7 (SETE) SALAS, E.M.E.I.F. Dr. ABEL CHAVES, SEDE DO MUNICÍPIO DE VISEU-PA</text:span></text:p>
      <text:p text:style-name="P3"><text:span text:style-name="T11">PRELIMINARES</text:span></text:p>
      <text:p text:style-name="P9"/>
      <text:p text:style-name="Standard"><text:span text:style-name="T11">O presente conjunto de especificações e descrições tem por objetivo principal mostrar as características e o tipo de obra, como também o respectivo acabamento dos serviços que serão executados na REFORMA DA ESCOLA DE 7 (SETE) SALAS, E.M.E.I.F. Dr. ABEL CHAVES. As quantidades levantadas no “Quantitativo” são orientativas, não implicando em aditivos quando das medições dos serviços, cabendo ao construtor a responsabilidade pelo orçamento proposto. </text:span></text:p>
      <text:p text:style-name="P9"/>
      <text:p text:style-name="Standard"><text:span text:style-name="T11">O empreiteiro ao apresentar o preço para esta construção esclarecerá que não teve dúvidas na interpretação dos detalhes construtivos e das recomendações constantes das presentes especificações, e que está ciente de que as especificações prevalecem sobre os projetos, sobretudo deverá realizar uma visita prévia de inspeção e confirmar os serviços que deverão ser realizados. </text:span></text:p>
      <text:p text:style-name="P9"/>
      <text:p text:style-name="Standard"><text:span text:style-name="T11">Canteiro de Obras: A empresa executora da obra será responsável pelo fornecimento do material necessário à implantação, assim como pela mobilização, manutenção e desmobilização do canteiro de obras. Após a conclusão das obras a área de instalação do canteiro deverá estar nas condições idênticas às encontradas. Sem ônus ao contratante. Todos os serviços preliminares não previstos, serão de responsabilidade da empresa executora, realizados com material próprio e sem ônus para o contratante. A seguir será descrito de forma simplificada o modo de execução da construção de cada unidade.</text:span></text:p>
      <text:p text:style-name="P9"/>
      <text:p text:style-name="P3"><text:span text:style-name="T11">DISPOSIÇÕES GERAIS</text:span></text:p>
      <text:p text:style-name="P9"/>
      <text:p text:style-name="Standard"><text:span text:style-name="T7">EXECUÇÃO DA OBRA</text:span></text:p>
      <text:p text:style-name="P9"/>
      <text:p text:style-name="Standard"><text:span text:style-name="T11">A execução da reforma e ampliação da escola na comunidade Abel Chaves ficará a cargo da empresa contratada, empreiteira, após processo licitatório, que deverá providenciar a Anotação de Responsabilidade Técnica de execução da Obra, junto ao Conselho Regional de Engenharia e Agronomia – CREA local ou ao Conselho de Arquitetura e Urbanismo – CAU, e atender as especificações deste memorial e do contrato de prestação de serviço que será celebrado entre a empreiteira e o Ente Federado contratante. Para a execução dos serviços serão necessários ainda os procedimentos normais de regularização do Responsável Técnico da Empreiteira, junto ao contratante, com relação ao comando da obra, diário de obra, licenças e alvarás.</text:span></text:p>
      <text:p text:style-name="P9"/>
      <text:p text:style-name="P3"><text:span text:style-name="T11">ESPECIFICAÇÕES DOS SERVIÇOS</text:span></text:p>
      <text:p text:style-name="P9"/>
      <text:list xml:id="list2219162684" text:style-name="WWNum1">
        <text:list-item>
          <text:list>
            <text:list-item>
              <text:p text:style-name="P4"><text:span text:style-name="T11">NORMAS GERAIS</text:span></text:p>
            </text:list-item>
          </text:list>
        </text:list-item>
      </text:list>
      <text:p text:style-name="P9"/>
      <text:list xml:id="list210254440305425" text:continue-numbering="true" text:style-name="WWNum1">
        <text:list-item>
          <text:list>
            <text:list-item>
              <text:list>
                <text:list-item>
                  <text:p text:style-name="P5"><text:span text:style-name="T11">Estas especificações de materiais e serviços são destinadas à compreensão e interpretação dos Projetos de Arquitetura e Planilha Orçamentária, fornecidos pelo órgão responsável. </text:span></text:p>
                </text:list-item>
              </text:list>
            </text:list-item>
          </text:list>
        </text:list-item>
      </text:list>
      <text:p text:style-name="P9"><text:soft-page-break/></text:p>
      <text:list xml:id="list210254421073634" text:continue-numbering="true" text:style-name="WWNum1">
        <text:list-item>
          <text:list>
            <text:list-item>
              <text:list>
                <text:list-item>
                  <text:p text:style-name="P5"><text:span text:style-name="T11">As dimensões das peças especificadas nesses documentos foram adotadas apenas para servir de base para se estimar o custo de construção. Com isso, faz-se necessária uma revisão geral desses documentos e compatibilizá-los com seus projetos complementares.</text:span></text:p>
                </text:list-item>
              </text:list>
            </text:list-item>
          </text:list>
        </text:list-item>
      </text:list>
      <text:p text:style-name="P9"/>
      <text:list xml:id="list210255639200925" text:continue-numbering="true" text:style-name="WWNum1">
        <text:list-item>
          <text:list>
            <text:list-item>
              <text:list>
                <text:list-item>
                  <text:p text:style-name="P5"><text:span text:style-name="T11">Caso existam dúvidas de interpretação sobre as peças que compõem o Projeto de Arquitetura, elas deverão ser dirimidas antes do início da obra com a equipe técnica responsável, que dará sua anuência aprovativa ou não.</text:span></text:p>
                </text:list-item>
              </text:list>
            </text:list-item>
          </text:list>
        </text:list-item>
      </text:list>
      <text:p text:style-name="P9"/>
      <text:list xml:id="list210254287484861" text:continue-numbering="true" text:style-name="WWNum1">
        <text:list-item>
          <text:list>
            <text:list-item>
              <text:list>
                <text:list-item>
                  <text:p text:style-name="P5"><text:span text:style-name="T11">Para eventual necessidade nas alterações de materiais e (ou) serviços propostos, bem como de projeto, pela empreiteira, deverão ser previamente apreciados pela equipe técnica responsável, que poderá exigir informações complementares, testes ou análise para embasar Parecer Técnico final à sugestão alternativa apresentada.</text:span></text:p>
                </text:list-item>
              </text:list>
            </text:list-item>
          </text:list>
        </text:list-item>
      </text:list>
      <text:p text:style-name="P9"/>
      <text:list xml:id="list210254638263162" text:continue-numbering="true" text:style-name="WWNum1">
        <text:list-item>
          <text:list>
            <text:list-item>
              <text:list>
                <text:list-item>
                  <text:p text:style-name="P5"><text:span text:style-name="T11">Todas as peças gráficas deverão obedecer ao modelo padronizado pela Associação Brasileira de Normas Técnicas – ABNT, devendo ser rubricadas pelo profissional Responsável Técnico da Empresa Contratada.</text:span></text:p>
                </text:list-item>
              </text:list>
            </text:list-item>
          </text:list>
        </text:list-item>
      </text:list>
      <text:p text:style-name="P9"/>
      <text:list xml:id="list210254542722686" text:continue-numbering="true" text:style-name="WWNum1">
        <text:list-item>
          <text:list>
            <text:list-item>
              <text:list>
                <text:list-item>
                  <text:p text:style-name="P5"><text:span text:style-name="T11">São obrigações da Empreiteira e do seu Responsável Técnico:</text:span></text:p>
                </text:list-item>
              </text:list>
            </text:list-item>
          </text:list>
        </text:list-item>
      </text:list>
      <text:p text:style-name="P9"/>
      <text:p text:style-name="Standard"><text:span text:style-name="T11">Obediência às Normas da ABNT e das Normas Regulamentadoras do Ministério do Trabalho e Emprego.</text:span></text:p>
      <text:p text:style-name="P9"/>
      <text:p text:style-name="Standard"><text:span text:style-name="T11">Visitar previamente o terreno em que será construída a ampliação, a fim de verificar as suas condições atuais e avaliar, por meio de sondagens, o tipo de fundação a ser executada para a edificação.</text:span></text:p>
      <text:p text:style-name="P9"/>
      <text:p text:style-name="Standard"><text:span text:style-name="T11">Corrigir, às suas expensas, quaisquer vícios ou defeitos ocorridos na execução da obra, objeto do contrato, responsabilizando-se por quaisquer danos causados ao convenente, decorrentes de negligência, imperícia ou omissão.</text:span></text:p>
      <text:p text:style-name="P9"/>
      <text:p text:style-name="Standard"><text:span text:style-name="T11">Empregar operários devidamente uniformizados e especializados nos serviços a serem executados, em número compatível com a natureza e cronograma da obra.</text:span></text:p>
      <text:p text:style-name="P9"/>
      <text:p text:style-name="Standard"><text:span text:style-name="T11">Na fase de execução da obra, caso sejam verificadas divergências e inconsistências no projeto, comunicar a equipe responsável.</text:span></text:p>
      <text:p text:style-name="P9"/>
      <text:p text:style-name="Standard"><text:soft-page-break/><text:span text:style-name="T11">Manter atualizados no Canteiro de Obra: Diário, Alvará, Certidões, Licenças, evitando interrupções por embargos.</text:span></text:p>
      <text:p text:style-name="P9"/>
      <text:p text:style-name="Standard"><text:span text:style-name="T11">Estabelecer um serviço ininterrupto de vigilância da obra, até sua entrega definitiva, responsabilizando-se por quaisquer danos decorrentes da execução que porventura venham a ocorrer nela.</text:span></text:p>
      <text:p text:style-name="P9"/>
      <text:p text:style-name="Standard"><text:span text:style-name="T11">Manter limpo o local da obra, com remoção de lixos e entulhos para fora do canteiro.</text:span></text:p>
      <text:p text:style-name="Standard"><text:span text:style-name="T11">Apresentar, ao final da obra, toda a documentação prevista no Contrato da Obra.</text:span></text:p>
      <text:p text:style-name="P9"/>
      <text:p text:style-name="Standard"><text:span text:style-name="T11">Para a execução da obra, objeto destas especificações, ficará a cargo da empreiteira o fornecimento de todo o material, mão de obra, leis sociais, equipamentos e tudo o mais que se fizer necessário para o bom andamento e execução de todos os serviços previstos.</text:span></text:p>
      <text:p text:style-name="P9"/>
      <text:list xml:id="list210255015168774" text:continue-numbering="true" text:style-name="WWNum1">
        <text:list-item>
          <text:list>
            <text:list-item>
              <text:p text:style-name="P4"><text:span text:style-name="T11">FISCALIZAÇÃO</text:span></text:p>
            </text:list-item>
          </text:list>
        </text:list-item>
      </text:list>
      <text:p text:style-name="P9"/>
      <text:list xml:id="list210255870287445" text:continue-numbering="true" text:style-name="WWNum1">
        <text:list-item>
          <text:list>
            <text:list-item>
              <text:list>
                <text:list-item>
                  <text:p text:style-name="P5"><text:span text:style-name="T11">A Fiscalização dos serviços será feita pela equipe técnica, por meio do seu responsável técnico e preposto, portanto, em qualquer ocasião, a empreiteira deverá submeter-se ao que for determinado pelo fiscal.</text:span></text:p>
                </text:list-item>
              </text:list>
            </text:list-item>
          </text:list>
        </text:list-item>
      </text:list>
      <text:p text:style-name="P9"/>
      <text:list xml:id="list210254907662523" text:continue-numbering="true" text:style-name="WWNum1">
        <text:list-item>
          <text:list>
            <text:list-item>
              <text:list>
                <text:list-item>
                  <text:p text:style-name="P5"><text:span text:style-name="T11">A empreiteira manterá na obra, à frente dos serviços e como seu preposto, um profissional devidamente habilitado e residente, que a representará integralmente em todos os atos, de modo que todas as comunicações dirigidas pelo contratante ao preposto da empresa executora terão eficácia plena e total, e serão consideradas como feitas ao próprio empreiteiro. Por outro lado, toda medida tomada pelo seu preposto será considerada como tomada pelo empreiteiro. Ressaltado seja, que o profissional devidamente habilitado, preposto da empresa executora, deverá estar registrado no CREA local, como Responsável Técnico pela Obra que será edificada.</text:span></text:p>
                </text:list-item>
              </text:list>
            </text:list-item>
          </text:list>
        </text:list-item>
      </text:list>
      <text:p text:style-name="P9"/>
      <text:list xml:id="list210255911720318" text:continue-numbering="true" text:style-name="WWNum1">
        <text:list-item>
          <text:list>
            <text:list-item>
              <text:list>
                <text:list-item>
                  <text:p text:style-name="P5"><text:span text:style-name="T11">Fica a Empreiteira obrigada a proceder à substituição de qualquer operário, ou mesmo do preposto, que esteja sob suas ordens e em serviço na obra, se isso lhe for exigido pela fiscalização, sem haver necessidade de declaração quanto aos motivos. A substituição deverá ser realizada dentro de 24 (vinte e quatro) horas.</text:span></text:p>
                </text:list-item>
              </text:list>
            </text:list-item>
          </text:list>
        </text:list-item>
      </text:list>
      <text:p text:style-name="P9"/>
      <text:list xml:id="list210255776230475" text:continue-numbering="true" text:style-name="WWNum1">
        <text:list-item>
          <text:list>
            <text:list-item>
              <text:list>
                <text:list-item>
                  <text:p text:style-name="P5"><text:span text:style-name="T11">Poderá a fiscalização paralisar a execução dos serviços, bem como solicitar que sejam refeitos, quando eles não forem executados de acordo com as especificações, detalhes ou com a boa técnica construtiva. As despesas decorrentes de tais atos serão de inteira responsabilidade da empreiteira.</text:span></text:p>
                </text:list-item>
              </text:list>
            </text:list-item>
          </text:list>
        </text:list-item>
      </text:list>
      <text:p text:style-name="P9"/>
      <text:list xml:id="list210254638356238" text:continue-numbering="true" text:style-name="WWNum1">
        <text:list-item>
          <text:list>
            <text:list-item>
              <text:list>
                <text:list-item>
                  <text:p text:style-name="P5"><text:span text:style-name="T11">A presença da Fiscalização na obra, não exime e sequer diminui a responsabilidade da Empreiteira perante a legislação vigente.</text:span></text:p>
                </text:list-item>
              </text:list>
            </text:list-item>
          </text:list>
        </text:list-item>
      </text:list>
      <text:p text:style-name="P9"/>
      <text:list xml:id="list210254855433239" text:continue-numbering="true" text:style-name="WWNum1">
        <text:list-item>
          <text:list>
            <text:list-item>
              <text:p text:style-name="P4"><text:soft-page-break/><text:span text:style-name="T11">MATERIAIS E MÃO DE OBRA</text:span></text:p>
            </text:list-item>
          </text:list>
        </text:list-item>
      </text:list>
      <text:p text:style-name="P9"/>
      <text:list xml:id="list210255789795306" text:continue-numbering="true" text:style-name="WWNum1">
        <text:list-item>
          <text:list>
            <text:list-item>
              <text:list>
                <text:list-item>
                  <text:p text:style-name="P5"><text:span text:style-name="T11">As normas aprovadas ou recomendadas, as especificações, os métodos e ensaios, os padrões da ABNT referentes aos materiais já normalizados, a mão de obra e execução de serviços especificados, serão rigorosamente exigidos.</text:span></text:p>
                </text:list-item>
              </text:list>
            </text:list-item>
          </text:list>
        </text:list-item>
      </text:list>
      <text:p text:style-name="P9"/>
      <text:list xml:id="list210255736864672" text:continue-numbering="true" text:style-name="WWNum1">
        <text:list-item>
          <text:list>
            <text:list-item>
              <text:list>
                <text:list-item>
                  <text:p text:style-name="P5"><text:span text:style-name="T11">A guarda e vigilância dos materiais e equipamentos necessários à execução das obras, de propriedade do convenente, assim como das já construídas e ainda não recebidas definitivamente, serão de total responsabilidade da empreiteira.</text:span></text:p>
                </text:list-item>
              </text:list>
            </text:list-item>
          </text:list>
        </text:list-item>
      </text:list>
      <text:p text:style-name="P9"/>
      <text:list xml:id="list210255688153587" text:continue-numbering="true" text:style-name="WWNum1">
        <text:list-item>
          <text:list>
            <text:list-item>
              <text:list>
                <text:list-item>
                  <text:p text:style-name="P5"><text:span text:style-name="T11">Ficarão a cargo exclusivo da empreiteira todas as providências e despesas correspondentes às instalações provisórias da obra, comp</text:span><text:span text:style-name="T7">r</text:span><text:span text:style-name="T11">eendendo o aparelhamento, mão de obra, maquinaria e ferramentas necessárias à execução dos serviços provisórios tais como: barracão; andaimes, tapumes, instalações de sanitários, de luz e telefone, de água, etc. Os serviços de terraplenagem serão da inteira responsabilidade do contratante da obra.</text:span></text:p>
                </text:list-item>
              </text:list>
            </text:list-item>
          </text:list>
        </text:list-item>
      </text:list>
      <text:p text:style-name="P9"/>
      <text:p text:style-name="Standard"><text:span text:style-name="T9">REFORMA DA ESCOLA DE 7 (SETE) SALAS, E.M.E.I.F. Dr. ABEL CHAVES</text:span></text:p>
      <text:p text:style-name="P12"/>
      <text:list xml:id="list210255003632454" text:continue-numbering="true" text:style-name="WWNum1">
        <text:list-item>
          <text:list>
            <text:list-item>
              <text:p text:style-name="P4"><text:span text:style-name="T8">SERVIÇOS PRELIMINARES</text:span></text:p>
            </text:list-item>
          </text:list>
        </text:list-item>
      </text:list>
      <text:p text:style-name="P13"/>
      <text:list xml:id="list210254510616762" text:continue-numbering="true" text:style-name="WWNum1">
        <text:list-item>
          <text:list>
            <text:list-item>
              <text:list>
                <text:list-item>
                  <text:p text:style-name="P5"><text:span text:style-name="T11">Todo o perímetro do terreno deverá ser fechado, na forma das exigências locais determinadas pelo convenente, com instalação de tapume que </text:span><text:span text:style-name="T14">deverá</text:span><text:span text:style-name="T11"> ser executado com tábuas de 2,5 x 30 cm e chapas de madeira compensada 1,10 x 2,20m e espessura de 6 mm, com pintura à base de cal branca.</text:span></text:p>
                </text:list-item>
              </text:list>
            </text:list-item>
          </text:list>
        </text:list-item>
      </text:list>
      <text:p text:style-name="P9"/>
      <text:list xml:id="list210255587622651" text:continue-numbering="true" text:style-name="WWNum1">
        <text:list-item>
          <text:list>
            <text:list-item>
              <text:list>
                <text:list-item>
                  <text:p text:style-name="P5"><text:span text:style-name="T11">As placas de responsabilidade técnica, placa de obra, sinalização e inauguração da obra serão fornecidas pela CONTRATADA, de acordo com as especificações da CONTRATANTE.</text:span></text:p>
                </text:list-item>
              </text:list>
            </text:list-item>
          </text:list>
        </text:list-item>
      </text:list>
      <text:p text:style-name="P9"/>
      <text:list xml:id="list210254750311513" text:continue-numbering="true" text:style-name="WWNum1">
        <text:list-item>
          <text:list>
            <text:list-item>
              <text:list>
                <text:list-item>
                  <text:p text:style-name="P5"><text:span text:style-name="T11">Deverão ser executados barracões provisórios para depósito, escritório, sanitários, refeitório, etc., numa área mínima de 12,00m², com paredes divisórias em chapa compensada de 6 mm, cobertura em telha de fibrocimento 4mm e piso cimentado em todas as dependências, previsão de vasos sanitários com caixa de descarga universal, lavatórios e pia de cozinha.</text:span></text:p>
                </text:list-item>
              </text:list>
            </text:list-item>
          </text:list>
        </text:list-item>
      </text:list>
      <text:p text:style-name="P9"/>
      <text:list xml:id="list210254974376539" text:continue-numbering="true" text:style-name="WWNum1">
        <text:list-item>
          <text:list>
            <text:list-item>
              <text:p text:style-name="P4"><text:span text:style-name="T11">RETIRADAS</text:span></text:p>
            </text:list-item>
          </text:list>
        </text:list-item>
      </text:list>
      <text:p text:style-name="P9"/>
      <text:list xml:id="list210255835286881" text:continue-numbering="true" text:style-name="WWNum1">
        <text:list-item>
          <text:list>
            <text:list-item>
              <text:list>
                <text:list-item>
                  <text:p text:style-name="P5"><text:span text:style-name="T11">As </text:span><text:span text:style-name="T12">demolições, remoções e desmontagens necessárias para a reforma e ampliação da escola </text:span><text:span text:style-name="T11">serão indicadas no projeto arquitetônico. Resumidamente, consistem dos seguintes serviços:</text:span></text:p>
                </text:list-item>
              </text:list>
            </text:list-item>
          </text:list>
        </text:list-item>
      </text:list>
      <text:p text:style-name="P9"><text:soft-page-break/></text:p>
      <text:p text:style-name="Standard"><text:span text:style-name="T11">Remoção do telhado e madeiramento de toda a edificação para reforma e ampliação, bem como das portas e janelas existentes que serão substituídas. </text:span></text:p>
      <text:p text:style-name="P9"/>
      <text:list xml:id="list210255310015063" text:continue-numbering="true" text:style-name="WWNum1">
        <text:list-item>
          <text:list>
            <text:list-item>
              <text:p text:style-name="P4"><text:span text:style-name="T11">SUPERESTRUTURA</text:span></text:p>
            </text:list-item>
          </text:list>
        </text:list-item>
      </text:list>
      <text:p text:style-name="P9"/>
      <text:p text:style-name="Standard"><text:span text:style-name="T7">VERGAS E CONTRA-VERGA</text:span></text:p>
      <text:p text:style-name="P9"/>
      <text:list xml:id="list210254492315850" text:continue-numbering="true" text:style-name="WWNum1">
        <text:list-item>
          <text:list>
            <text:list-item>
              <text:list>
                <text:list-item>
                  <text:p text:style-name="P5"><text:span text:style-name="T11">Todos os vãos de portas e janelas levarão vergas de concreto armado com Fck = 15 MPa, de altura compatível com o vão (mínimo 10cm) e ferragem mínima de 2 vezes o diâmetro de 6,3mm, com estribo de 5.0 mm a cada 15cm. Deverão ultrapassar em, pelo menos, 30 cm de cada lado do vão.</text:span></text:p>
                </text:list-item>
              </text:list>
            </text:list-item>
          </text:list>
        </text:list-item>
      </text:list>
      <text:p text:style-name="P9"/>
      <text:p text:style-name="P9"/>
      <text:p text:style-name="P9"/>
      <text:p text:style-name="P9"/>
      <text:p text:style-name="P9"/>
      <text:p text:style-name="P9"/>
      <text:p text:style-name="P9"/>
      <text:list xml:id="list210255679758241" text:continue-numbering="true" text:style-name="WWNum1">
        <text:list-item>
          <text:list>
            <text:list-item>
              <text:p text:style-name="P4"><text:span text:style-name="T11">COBERTURA</text:span></text:p>
            </text:list-item>
          </text:list>
        </text:list-item>
      </text:list>
      <text:p text:style-name="P9"/>
      <text:list xml:id="list210255781879998" text:continue-numbering="true" text:style-name="WWNum1">
        <text:list-item>
          <text:list>
            <text:list-item>
              <text:list>
                <text:list-item>
                  <text:p text:style-name="P5"><text:span text:style-name="T11">Todas as coberturas, independentemente de detalhes do projeto, deverão apresentar todos os acessórios necessários para sua fixação e funcionamento, atendendo às especificações e recomendações do fabricante dos elementos que a compõe. As aberturas nas coberturas destinadas a passagem de dutos de ventilação, bem como qualquer outro acessório, deverão sempre prever arremates adequados de modo a impedir a entrada de águas pluviais. Não serão admitidos furos executados a prego ou punção. Todos os furos de parafusos devem ser executados nas cristas das ondulações com o emprego de brocas apropriadas. Todos os vãos livres existentes na cobertura deverão ser fechados com telas apropriadas para evitar a entrada de animais, pássaros ou insetos.</text:span></text:p>
                </text:list-item>
              </text:list>
            </text:list-item>
          </text:list>
        </text:list-item>
      </text:list>
      <text:p text:style-name="P9"/>
      <text:p text:style-name="Standard"><text:span text:style-name="T7">ESTRUTURA DE MADEIRA </text:span></text:p>
      <text:list xml:id="list210254515427248" text:continue-numbering="true" text:style-name="WWNum1">
        <text:list-item>
          <text:list>
            <text:list-item>
              <text:list>
                <text:list-item>
                  <text:p text:style-name="P5"><text:span text:style-name="T11">A cobertura em Estrutura de Madeira será composta por terças, pontaletes, caibros e ripas em madeira de lei tipo angelim pedra ou similar, tratada contra termita. Os pregos deverão ser de aço zincado. </text:span></text:p>
                </text:list-item>
              </text:list>
            </text:list-item>
          </text:list>
        </text:list-item>
      </text:list>
      <text:p text:style-name="P9"><text:soft-page-break/></text:p>
      <text:list xml:id="list210256058786080" text:continue-numbering="true" text:style-name="WWNum1">
        <text:list-item>
          <text:list>
            <text:list-item>
              <text:list>
                <text:list-item>
                  <text:p text:style-name="P5"><text:span text:style-name="T11">Todo o madeiramento a ser utilizado na estrutura deve ser tratado com pintura inseticida e fungicida antes de ser fixado à estrutura. </text:span></text:p>
                </text:list-item>
              </text:list>
            </text:list-item>
          </text:list>
        </text:list-item>
      </text:list>
      <text:p text:style-name="P9"/>
      <text:list xml:id="list210254074875681" text:continue-numbering="true" text:style-name="WWNum1">
        <text:list-item>
          <text:list>
            <text:list-item>
              <text:list>
                <text:list-item>
                  <text:p text:style-name="P5"><text:span text:style-name="T11">Os defeitos acima relacionados devem ser conferidos visualmente em 100% do lote. O estoque tem de ser tabicado por bitola e tipo de madeira, em local coberto e apropriado para evitar a ação da água.</text:span></text:p>
                </text:list-item>
              </text:list>
            </text:list-item>
          </text:list>
        </text:list-item>
      </text:list>
      <text:p text:style-name="P9"/>
      <text:p text:style-name="Standard"><text:span text:style-name="T7">COBERTURA COM TELHA CERÂMICA TIPO PLAN</text:span></text:p>
      <text:p text:style-name="P9"/>
      <text:list xml:id="list210255027394456" text:continue-numbering="true" text:style-name="WWNum1">
        <text:list-item>
          <text:list>
            <text:list-item>
              <text:list>
                <text:list-item>
                  <text:p text:style-name="P5"><text:span text:style-name="T11">A colocação das telhas deve ser feita por fiadas, iniciando-se pelo beiral e prosseguindo-se em direção à cumeeira.</text:span></text:p>
                </text:list-item>
              </text:list>
            </text:list-item>
          </text:list>
        </text:list-item>
      </text:list>
      <text:p text:style-name="P9"/>
      <text:list xml:id="list210255603738880" text:continue-numbering="true" text:style-name="WWNum1">
        <text:list-item>
          <text:list>
            <text:list-item>
              <text:list>
                <text:list-item>
                  <text:p text:style-name="P5"><text:span text:style-name="T11">Na colocação das telhas ou na manutenção do telhado, os montadores não devem pisar diretamente nas telhas, devendo utilizar tábuas que distribuam os esforços</text:span></text:p>
                </text:list-item>
              </text:list>
            </text:list-item>
          </text:list>
        </text:list-item>
      </text:list>
      <text:p text:style-name="P9"/>
      <text:p text:style-name="Standard"><text:span text:style-name="T16">CALHAS, RUFOS E CONDUTORES</text:span></text:p>
      <text:p text:style-name="P10"/>
      <text:list xml:id="list210255246921091" text:continue-numbering="true" text:style-name="WWNum1">
        <text:list-item>
          <text:list>
            <text:list-item>
              <text:list>
                <text:list-item>
                  <text:p text:style-name="P5"><text:span text:style-name="T11">Serão executados em chapas de aço galvanizado, e instalados nos locais onde são necessários, independente de indicações no projeto.</text:span></text:p>
                </text:list-item>
              </text:list>
            </text:list-item>
          </text:list>
        </text:list-item>
      </text:list>
      <text:p text:style-name="P9"/>
      <text:list xml:id="list210255769877326" text:continue-numbering="true" text:style-name="WWNum1">
        <text:list-item>
          <text:list>
            <text:list-item>
              <text:list>
                <text:list-item>
                  <text:p text:style-name="P5"><text:span text:style-name="T11">Serão instaladas calhas ao longo do perímetro da cobertura, para condução horizontal das águas pluviais até os condutores verticais. </text:span><text:span text:style-name="T17">A localização dos condutores está indicada em projeto.</text:span></text:p>
                </text:list-item>
              </text:list>
            </text:list-item>
          </text:list>
        </text:list-item>
      </text:list>
      <text:p text:style-name="P9"/>
      <text:list xml:id="list210254038470016" text:continue-numbering="true" text:style-name="WWNum1">
        <text:list-item>
          <text:list>
            <text:list-item>
              <text:p text:style-name="P4"><text:span text:style-name="T11">IMPERMEABILIZAÇÃO</text:span></text:p>
            </text:list-item>
          </text:list>
        </text:list-item>
      </text:list>
      <text:p text:style-name="P9"/>
      <text:list xml:id="list210255268066854" text:continue-numbering="true" text:style-name="WWNum1">
        <text:list-item>
          <text:list>
            <text:list-item>
              <text:list>
                <text:list-item>
                  <text:p text:style-name="P5"><text:span text:style-name="T11">Deverão ser impermeabilizadas todas as vigas baldrame, com aplicação de tinta betuminosa a frio (hidroasfalto) em duas demãos, da marca Sika, VedaPren, Otto Baumgart ou similar.</text:span></text:p>
                </text:list-item>
              </text:list>
            </text:list-item>
          </text:list>
        </text:list-item>
      </text:list>
      <text:p text:style-name="P9"/>
      <text:list xml:id="list210255510613715" text:continue-numbering="true" text:style-name="WWNum1">
        <text:list-item>
          <text:list>
            <text:list-item>
              <text:list>
                <text:list-item>
                  <text:p text:style-name="P5"><text:soft-page-break/><text:span text:style-name="T11">Sobre as áreas a serem impermeabilizadas com manta asfáltica, será executado berço regularizador em argamassa (cimento e areia média) no traço 1:3, e posterior aplicação de 2 demãos de </text:span><text:span text:style-name="T15">primer</text:span><text:span text:style-name="T11"> asfáltico a frio, marca Denver ou similar, para obter aderência satisfatória da manta que será aplicada.</text:span></text:p>
                </text:list-item>
              </text:list>
            </text:list-item>
          </text:list>
        </text:list-item>
      </text:list>
      <text:p text:style-name="P9"/>
      <text:list xml:id="list210254986009798" text:continue-numbering="true" text:style-name="WWNum1">
        <text:list-item>
          <text:list>
            <text:list-item>
              <text:list>
                <text:list-item>
                  <text:p text:style-name="P5"><text:span text:style-name="T11">Nos cantos de encontro entre as superfícies horizontal e vertical, a manta deverá assumir geometria boleada contínua (sem emendas), tipo “meia cana”, a fim de garantir total estanqueidade quanto a uma eventual infiltração de água.</text:span></text:p>
                </text:list-item>
              </text:list>
            </text:list-item>
          </text:list>
        </text:list-item>
      </text:list>
      <text:p text:style-name="P9"/>
      <text:list xml:id="list210255126415538" text:continue-numbering="true" text:style-name="WWNum1">
        <text:list-item>
          <text:list>
            <text:list-item>
              <text:list>
                <text:list-item>
                  <text:p text:style-name="P5"><text:span text:style-name="T11">Uma vez concluída toda a impermeabilização de manta asfáltica, deverá ser executada a proteção mecânica em argamassa de cimento e areia grossa no traço 1:3 com juntas de dilatação plásticas de 3 mm de espessura e 10 mm de altura, espaçadas a cada 1,00m.</text:span></text:p>
                </text:list-item>
              </text:list>
            </text:list-item>
          </text:list>
        </text:list-item>
      </text:list>
      <text:p text:style-name="P13"/>
      <text:p text:style-name="P13"/>
      <text:p text:style-name="P9"/>
      <text:list xml:id="list210256012530821" text:continue-numbering="true" text:style-name="WWNum1">
        <text:list-item>
          <text:list>
            <text:list-item>
              <text:p text:style-name="P4"><text:span text:style-name="T11">ESQUADRIAS E VIDROS</text:span></text:p>
            </text:list-item>
          </text:list>
        </text:list-item>
      </text:list>
      <text:p text:style-name="P9"/>
      <text:p text:style-name="Standard"><text:span text:style-name="T7">JANELAS BLINDEX</text:span></text:p>
      <text:p text:style-name="P9"/>
      <text:list xml:id="list210255046935148" text:continue-numbering="true" text:style-name="WWNum1">
        <text:list-item>
          <text:list>
            <text:list-item>
              <text:list>
                <text:list-item>
                  <text:p text:style-name="P5"><text:span text:style-name="T11">As esquadrias e visores deverão obedecer rigorosamente, quanto à sua localização e execução, as indicações dos projetos arquitetônico, as orientações do fabricante e as recomendações que a seguir se apresentam. </text:span></text:p>
                </text:list-item>
              </text:list>
            </text:list-item>
          </text:list>
        </text:list-item>
      </text:list>
      <text:p text:style-name="P9"/>
      <text:p text:style-name="P9"/>
      <text:list xml:id="list210255076752948" text:continue-numbering="true" text:style-name="WWNum1">
        <text:list-item>
          <text:list>
            <text:list-item>
              <text:list>
                <text:list-item>
                  <text:p text:style-name="P5"><text:span text:style-name="T11">As ferragens, sejam dobradiças ou fechaduras, deverão ser em aço inox, com dimensões compatíveis às das peças em que se fixarem e deverão ser embutidas. </text:span></text:p>
                </text:list-item>
              </text:list>
            </text:list-item>
          </text:list>
        </text:list-item>
      </text:list>
      <text:p text:style-name="P9"/>
      <text:list xml:id="list210255300046763" text:continue-numbering="true" text:style-name="WWNum1">
        <text:list-item>
          <text:list>
            <text:list-item>
              <text:list>
                <text:list-item>
                  <text:p text:style-name="P5"><text:span text:style-name="T11">As esquadrias indicadas em projeto arquitetônico são esquadrias novas, as que não possuírem definição (numeração) para o quadro de esquadrias, são existentes e devem receber apenas pintura (restauração) novas.</text:span></text:p>
                </text:list-item>
              </text:list>
            </text:list-item>
          </text:list>
        </text:list-item>
      </text:list>
      <text:p text:style-name="P9"/>
      <text:list xml:id="list210254702284177" text:continue-numbering="true" text:style-name="WWNum1">
        <text:list-item>
          <text:list>
            <text:list-item>
              <text:list>
                <text:list-item>
                  <text:p text:style-name="P5"><text:span text:style-name="T11">A instalação dos vidros será feita por sistema auto-estrutural, com peças de alumínio anodizado natural fosco, fixados à alvenaria por meio de parafusos e vedações de silicone. </text:span></text:p>
                </text:list-item>
              </text:list>
            </text:list-item>
          </text:list>
        </text:list-item>
      </text:list>
      <text:p text:style-name="P13"/>
      <text:list xml:id="list210255207565587" text:continue-numbering="true" text:style-name="WWNum1">
        <text:list-item>
          <text:list>
            <text:list-item>
              <text:list>
                <text:list-item>
                  <text:p text:style-name="P5"><text:soft-page-break/><text:span text:style-name="T11">Todos os demais acessórios (dobradiças, pinos, pivots, batedeiras, suportes, parafusos, borrachas, escovas, etc) necessários para a instalação e funcionamento das esquadrias, são de responsabilidade da CONTRATADA quanto à sua qualidade, e devem ser considerados no custo e fornecimento deste serviço.</text:span></text:p>
                </text:list-item>
              </text:list>
            </text:list-item>
          </text:list>
        </text:list-item>
      </text:list>
      <text:p text:style-name="P9"/>
      <text:list xml:id="list210254564605380" text:continue-numbering="true" text:style-name="WWNum1">
        <text:list-item>
          <text:list>
            <text:list-item>
              <text:list>
                <text:list-item>
                  <text:p text:style-name="P5"><text:span text:style-name="T11">Janelas dos banheiros, copa e depósito serão em alumínio anodizado, tipo maxim-ar.</text:span></text:p>
                </text:list-item>
              </text:list>
            </text:list-item>
          </text:list>
        </text:list-item>
      </text:list>
      <text:p text:style-name="P9"/>
      <text:p text:style-name="Standard"><text:span text:style-name="T7">PORTAS DE MADEIRA</text:span></text:p>
      <text:p text:style-name="P10"/>
      <text:list xml:id="list210254691915478" text:continue-numbering="true" text:style-name="WWNum1">
        <text:list-item>
          <text:list>
            <text:list-item>
              <text:list>
                <text:list-item>
                  <text:p text:style-name="P5"><text:span text:style-name="T11">Todas as portas de madeira serão em material semi-oco, do tipo prancheta, próprias para pintura em esmalte sintético, devidamente encabeçadas, com aduelas e alizares, também em madeira e diretamente chumbados na alvenaria, confeccionadas de acordo com o projeto.</text:span></text:p>
                </text:list-item>
              </text:list>
            </text:list-item>
          </text:list>
        </text:list-item>
      </text:list>
      <text:p text:style-name="P9"/>
      <text:list xml:id="list210255242471754" text:continue-numbering="true" text:style-name="WWNum1">
        <text:list-item>
          <text:list>
            <text:list-item>
              <text:list>
                <text:list-item>
                  <text:p text:style-name="P5"><text:span text:style-name="T11">As ferragens destas portas deverão ser da marca Papaiz, Alianza, Imab ou similar, com fechadura de cilindro em latão cromado de 70 mm, maçaneta do tipo alavanca e dobradiças, em número de 3 (três), de aço laminado com eixo e bolas de latão de 3 ½” x 3" x 2,4mm.</text:span></text:p>
                </text:list-item>
              </text:list>
            </text:list-item>
          </text:list>
        </text:list-item>
      </text:list>
      <text:p text:style-name="P9"/>
      <text:list xml:id="list210254720596764" text:continue-numbering="true" text:style-name="WWNum1">
        <text:list-item>
          <text:list>
            <text:list-item>
              <text:p text:style-name="P4"><text:span text:style-name="T11">SOLEIRAS E PEITORIS</text:span></text:p>
            </text:list-item>
          </text:list>
        </text:list-item>
      </text:list>
      <text:p text:style-name="P9"/>
      <text:list xml:id="list210255871451061" text:continue-numbering="true" text:style-name="WWNum1">
        <text:list-item>
          <text:list>
            <text:list-item>
              <text:list>
                <text:list-item>
                  <text:p text:style-name="P5"><text:span text:style-name="T11">As soleiras e peitoris serão executados em granitina. As peças para os peitoris terão espessura de 2,5cm e será prevista uma pingadeira com 1,0 cm de projeção a partir da alvenaria. <text:line-break/></text:span></text:p>
                </text:list-item>
                <text:list-item>
                  <text:p text:style-name="P5"><text:span text:style-name="T11">As peças deverão ser maiores 1 cm em cada lado dos vãos das janelas.</text:span></text:p>
                </text:list-item>
              </text:list>
            </text:list-item>
          </text:list>
        </text:list-item>
      </text:list>
      <text:p text:style-name="P9"/>
      <text:list xml:id="list210254011450945" text:continue-numbering="true" text:style-name="WWNum1">
        <text:list-item>
          <text:list>
            <text:list-item>
              <text:p text:style-name="P4"><text:span text:style-name="T11">INSTALAÇÕES ELÉTRICAS</text:span></text:p>
            </text:list-item>
          </text:list>
        </text:list-item>
      </text:list>
      <text:p text:style-name="P9"/>
      <text:list xml:id="list210255227917471" text:continue-numbering="true" text:style-name="WWNum1">
        <text:list-item>
          <text:list>
            <text:list-item>
              <text:list>
                <text:list-item>
                  <text:p text:style-name="P5"><text:span text:style-name="T11">Todos os serviços deverão utilizar mão de obra de alto padrão técnico, não sendo permitido o emprego de profissionais desconhecedores da boa técnica e da segurança.</text:span></text:p>
                </text:list-item>
              </text:list>
            </text:list-item>
          </text:list>
        </text:list-item>
      </text:list>
      <text:p text:style-name="P9"/>
      <text:list xml:id="list210256032123444" text:continue-numbering="true" text:style-name="WWNum1">
        <text:list-item>
          <text:list>
            <text:list-item>
              <text:list>
                <text:list-item>
                  <text:p text:style-name="P5"><text:span text:style-name="T11">Todos os materiais básicos componentes como aparelhos e equipamentos a serem instalados, deverão atender aos padrões de fabricação e aos métodos de ensaio exigidos pela ABNT, assim como às especificações complementares da concessionária local.</text:span></text:p>
                </text:list-item>
              </text:list>
            </text:list-item>
          </text:list>
        </text:list-item>
      </text:list>
      <text:p text:style-name="P9"/>
      <text:list xml:id="list210254990418153" text:continue-numbering="true" text:style-name="WWNum1">
        <text:list-item>
          <text:list>
            <text:list-item>
              <text:list>
                <text:list-item>
                  <text:p text:style-name="P5"><text:soft-page-break/><text:span text:style-name="T11">Também as especificações referentes a todos os serviços deverão ser seguidas rigidamente e complementadas pelo que está prescrito nas Normas Brasileiras pertinentes, no caso de eventual omissão. Qualquer alteração que se fizer necessária deverá ser submetida à apreciação da Fiscalização, para a sua devida aprovação ou não.</text:span></text:p>
                </text:list-item>
              </text:list>
            </text:list-item>
          </text:list>
        </text:list-item>
      </text:list>
      <text:p text:style-name="P9"/>
      <text:list xml:id="list210254537356297" text:continue-numbering="true" text:style-name="WWNum1">
        <text:list-item>
          <text:list>
            <text:list-item>
              <text:list>
                <text:list-item>
                  <text:p text:style-name="P5"><text:span text:style-name="T11">A denominação genérica dos símbolos técnicos nos projetos, tanto de instalação elétrica como telefônica, abrangerá os seguintes itens:</text:span></text:p>
                </text:list-item>
              </text:list>
            </text:list-item>
          </text:list>
        </text:list-item>
      </text:list>
      <text:p text:style-name="P9"/>
      <text:p text:style-name="Standard"><text:span text:style-name="T11">Entrada e medição para energia elétrica e QGDT para telefônica.</text:span></text:p>
      <text:p text:style-name="P9"/>
      <text:p text:style-name="Standard"><text:span text:style-name="T11">Quadros de distribuição de circuitos e respectivos cabos alimentadores para a elétrica. Caixas de passagem telefônicas para o sistema dados e voz.</text:span></text:p>
      <text:p text:style-name="Standard"><text:span text:style-name="T11"><text:s/></text:span></text:p>
      <text:p text:style-name="Standard"><text:span text:style-name="T11">Distribuição de circuitos de iluminação, interruptores e tomadas.</text:span></text:p>
      <text:p text:style-name="Standard"><text:span text:style-name="T11"><text:s/></text:span></text:p>
      <text:p text:style-name="Standard"><text:span text:style-name="T11">Distribuição de tubulações de telefonia (dados e voz)</text:span></text:p>
      <text:p text:style-name="Standard"><text:span text:style-name="T11"><text:s/></text:span></text:p>
      <text:p text:style-name="Standard"><text:span text:style-name="T11">Fornecimento e colocação de luminárias internas e externas.</text:span></text:p>
      <text:p text:style-name="P9"/>
      <text:p text:style-name="Standard"><text:span text:style-name="T7">SISTEMAS DE INSTALAÇÃO E PROCEDIMENTOS EXECUTIVOS</text:span></text:p>
      <text:p text:style-name="P10"/>
      <text:list xml:id="list210254561783268" text:continue-numbering="true" text:style-name="WWNum1">
        <text:list-item>
          <text:list>
            <text:list-item>
              <text:list>
                <text:list-item>
                  <text:p text:style-name="P5"><text:span text:style-name="T14">Entrada e medição: O ramal de serviço (de responsabilidade da concessionária local) será aéreo e (ou) subterrâneo, e irá até o poste instalado na mureta junto ao portão principal da </text:span><text:span text:style-name="T11">edificação</text:span><text:span text:style-name="T14">. Para a energia elétrica o ramal de entrada e a medição serão em baixa tensão, instalados em mureta de alvenaria, enquanto que para a telefonia o ramal de entrada irá da rede aérea pública até o QGDT.</text:span></text:p>
                </text:list-item>
              </text:list>
            </text:list-item>
          </text:list>
        </text:list-item>
      </text:list>
      <text:p text:style-name="P9"/>
      <text:list xml:id="list210255266711616" text:continue-numbering="true" text:style-name="WWNum1">
        <text:list-item>
          <text:list>
            <text:list-item>
              <text:list>
                <text:list-item>
                  <text:p text:style-name="P5"><text:span text:style-name="T11">Alimentador Geral: Do disjuntor automático, ou chave blindada, instalado no quatro de medição, sairão os cabos alimentadores com bitola compatível com a carga instalada, do tipo sintenax ou similar, pelo interior de dutos subterrâneos de PVC rígido rosqueável da marca Tigre, Fortilit ou similar, envolvidos (“envelopados”) por concreto no traço 1: 3:5 (cimento, areia e brita) com 5 cm de espessura, enterrados numa cava de 0,50 m de profundidade, com trajetória retilínea até o quadro central de distribuição dos circuitos. A entrada e a medição da energia elétrica, bem como a entrada de telefonia, obedecerão rigorosamente aos padrões das concessionárias locais, respectivamente.</text:span></text:p>
                </text:list-item>
              </text:list>
            </text:list-item>
          </text:list>
        </text:list-item>
      </text:list>
      <text:p text:style-name="P9"/>
      <text:list xml:id="list210255943378929" text:continue-numbering="true" text:style-name="WWNum1">
        <text:list-item>
          <text:list>
            <text:list-item>
              <text:list>
                <text:list-item>
                  <text:p text:style-name="P5"><text:span text:style-name="T10"><text:s/></text:span><text:span text:style-name="T11">Quadro</text:span><text:span text:style-name="T14"> Elétrico: A alimentação entre os quadros será por meio de dutos subterrâneos e cabos sintenax, sendo que cada quadro unitário (inclusive o geral) será formado pelo seguinte sistema</text:span><text:span text:style-name="T10">:</text:span></text:p>
                </text:list-item>
              </text:list>
            </text:list-item>
          </text:list>
        </text:list-item>
      </text:list>
      <text:p text:style-name="P11"><text:soft-page-break/></text:p>
      <text:p text:style-name="Standard"><text:span text:style-name="T11">Barramento em cobre com parafusos e conectores.</text:span></text:p>
      <text:p text:style-name="P9"/>
      <text:p text:style-name="Standard"><text:span text:style-name="T11">Disjuntores unipolares, do tipo "quick-lag" (com suporte e parafusos), de 15 a 20A, e bipolares de 20 a 30 A, da marca Lorenzetti, GE, Fabrimar ou similar.</text:span></text:p>
      <text:p text:style-name="P9"/>
      <text:p text:style-name="Standard"><text:span text:style-name="T11">Disjuntor geral trifásico de proteção de até 50ª, marca acima referenciada. Caixa com porta metálica e pintura eletrostática com chaves.</text:span></text:p>
      <text:p text:style-name="P9"/>
      <text:list xml:id="list210255566399683" text:continue-numbering="true" text:style-name="WWNum1">
        <text:list-item>
          <text:list>
            <text:list-item>
              <text:list>
                <text:list-item>
                  <text:p text:style-name="P5"><text:span text:style-name="T11">Quadro de Telefonia (Dados/Voz): Os cabos de telefonia serão estruturados e do tipo trançado, </text:span><text:span text:style-name="T14">formando</text:span><text:span text:style-name="T11"> pares, marca Alcoa, Furokawa ou similar. No quadro geral (QDGT) – nº 03 (40 x 40 x 10 cm) -, serão fixados tantos blocos (BLI’s), de acordo com a demanda exigida pelo sistema telefônico da edificação.</text:span></text:p>
                </text:list-item>
              </text:list>
            </text:list-item>
          </text:list>
        </text:list-item>
      </text:list>
      <text:p text:style-name="P9"/>
      <text:list xml:id="list210254285322863" text:continue-numbering="true" text:style-name="WWNum1">
        <text:list-item>
          <text:list>
            <text:list-item>
              <text:list>
                <text:list-item>
                  <text:p text:style-name="P5"><text:span text:style-name="T11">Circuitos Elétricos Alimentadores</text:span></text:p>
                </text:list-item>
              </text:list>
            </text:list-item>
          </text:list>
        </text:list-item>
      </text:list>
      <text:p text:style-name="P9"/>
      <text:list xml:id="list210254747363800" text:continue-numbering="true" text:style-name="WWNum1">
        <text:list-item>
          <text:list>
            <text:list-item>
              <text:list>
                <text:list-item>
                  <text:list>
                    <text:list-item>
                      <text:h text:style-name="P6" text:outline-level="1"><text:span text:style-name="T11">De cada quadro de distribuição partirão os circuitos alimentadores para atender à iluminação, aos interruptores e às tomadas do interior da edificação, sendo que cada circuito será protegido por um disjuntor do tipo termomagnético, expresso no projeto elétrico.</text:span></text:h>
                    </text:list-item>
                  </text:list>
                </text:list-item>
              </text:list>
            </text:list-item>
          </text:list>
        </text:list-item>
      </text:list>
      <text:h text:style-name="P7" text:outline-level="1"/>
      <text:p text:style-name="P9"/>
      <text:list xml:id="list210255195246772" text:continue-numbering="true" text:style-name="WWNum1">
        <text:list-item>
          <text:list>
            <text:list-item>
              <text:list>
                <text:list-item>
                  <text:list>
                    <text:list-item>
                      <text:h text:style-name="P6" text:outline-level="1"><text:span text:style-name="T11">Toda a rede de distribuição e alimentação de energia elétrica será executada com eletrodutos de PVC rígido rosqueável da marca Tigre, Fortilit ou similar, bitolas compatíveis com o número de condutores que passam pelo seu interior, sendo que nos locais sujeitos à umidade poderão ser usados cabos do tipo sintenax, para maior segurança no fluxo das cargas elétricas. Todos os circuitos deverão ter sistema de proteção (aterramento).</text:span></text:h>
                    </text:list-item>
                  </text:list>
                </text:list-item>
              </text:list>
            </text:list-item>
          </text:list>
        </text:list-item>
      </text:list>
      <text:p text:style-name="P9"/>
      <text:list xml:id="list210254334135547" text:continue-numbering="true" text:style-name="WWNum1">
        <text:list-item>
          <text:list>
            <text:list-item>
              <text:list>
                <text:list-item>
                  <text:list>
                    <text:list-item>
                      <text:h text:style-name="P6" text:outline-level="1"><text:span text:style-name="T11">Toda a rede de telefonia (dados/voz) também será executada com eletrodutos de PVC rígido rosqueável, bitolas em função do cabeamento estruturado a ser instalado.</text:span></text:h>
                    </text:list-item>
                  </text:list>
                </text:list-item>
              </text:list>
            </text:list-item>
          </text:list>
        </text:list-item>
      </text:list>
      <text:p text:style-name="P9"/>
      <text:list xml:id="list210254270218858" text:continue-numbering="true" text:style-name="WWNum1">
        <text:list-item>
          <text:list>
            <text:list-item>
              <text:list>
                <text:list-item>
                  <text:p text:style-name="P5"><text:span text:style-name="T11">Condutores Elétricos</text:span></text:p>
                </text:list-item>
              </text:list>
            </text:list-item>
          </text:list>
        </text:list-item>
      </text:list>
      <text:p text:style-name="Standard"><text:span text:style-name="T11"><text:s/></text:span></text:p>
      <text:p text:style-name="Standard"><text:span text:style-name="T11"><text:s/>Para o alimentador geral de energia elétrica, será utilizado cabo de cobre, têmpera mole, com isolação para 750 V, do tipo sintenax, temperatura de serviço 70°C e seção nominal variando de 10mm2 a 25mm², marca Pirelli ou similar.</text:span></text:p>
      <text:p text:style-name="P9"><text:soft-page-break/></text:p>
      <text:list xml:id="list210255761007522" text:continue-numbering="true" text:style-name="WWNum1">
        <text:list-item>
          <text:list>
            <text:list-item>
              <text:list>
                <text:list-item>
                  <text:list>
                    <text:list-item>
                      <text:h text:style-name="P6" text:outline-level="1"><text:span text:style-name="T11">Para a alimentação elétrica interna da edificação, deverá ser empregado fio de cobre com capa plástica e isolação para 750 V, ou cabo de cobre (cabinho), também da marca Pirelli ou similar, com seções nominais variando de 1,5mm² a 4 mm².</text:span></text:h>
                    </text:list-item>
                  </text:list>
                </text:list-item>
              </text:list>
            </text:list-item>
          </text:list>
        </text:list-item>
      </text:list>
      <text:p text:style-name="P9"/>
      <text:list xml:id="list210256077471505" text:continue-numbering="true" text:style-name="WWNum1">
        <text:list-item>
          <text:list>
            <text:list-item>
              <text:list>
                <text:list-item>
                  <text:list>
                    <text:list-item>
                      <text:h text:style-name="P6" text:outline-level="1"><text:span text:style-name="T11">Todos os condutores deverão ser submetidos ao teste de continuidade, sendo que os últimos pontos de cada circuito deverão ser testados quanto à voltagem e amperagem disponíveis na rede da concessionária local, com todas as luminárias acesas, permitindo-se nesta situação somente uma queda máxima de 4%.</text:span></text:h>
                    </text:list-item>
                  </text:list>
                </text:list-item>
              </text:list>
            </text:list-item>
          </text:list>
        </text:list-item>
      </text:list>
      <text:p text:style-name="P9"/>
      <text:list xml:id="list210255515108245" text:continue-numbering="true" text:style-name="WWNum1">
        <text:list-item>
          <text:list>
            <text:list-item>
              <text:list>
                <text:list-item>
                  <text:p text:style-name="P5"><text:span text:style-name="T11">Caixas de Passagem</text:span></text:p>
                </text:list-item>
              </text:list>
            </text:list-item>
          </text:list>
        </text:list-item>
      </text:list>
      <text:p text:style-name="P9"/>
      <text:list xml:id="list210254269983612" text:continue-numbering="true" text:style-name="WWNum1">
        <text:list-item>
          <text:list>
            <text:list-item>
              <text:list>
                <text:list-item>
                  <text:list>
                    <text:list-item>
                      <text:h text:style-name="P6" text:outline-level="1"><text:span text:style-name="T11">Para a rede de energia elétrica serão empregadas caixas de passagem estampadas de embutir, formatos octogonal (4”x4”), hexagonal (3”x 3”) e retangular (4”x2”), todas confeccionadas em chapa de ferro esmaltada nº 18, com orelhas de fixação e “know – out” para tubulações de até 1” (25mm).</text:span></text:h>
                    </text:list-item>
                  </text:list>
                </text:list-item>
              </text:list>
            </text:list-item>
          </text:list>
        </text:list-item>
      </text:list>
      <text:p text:style-name="P9"/>
      <text:list xml:id="list210255980702594" text:continue-numbering="true" text:style-name="WWNum1">
        <text:list-item>
          <text:list>
            <text:list-item>
              <text:list>
                <text:list-item>
                  <text:list>
                    <text:list-item>
                      <text:h text:style-name="P6" text:outline-level="1"><text:span text:style-name="T11">As caixas de telefonia serão de embutir, chapa metálica nº 18, com dimensões de 10 x 10 x 5 cm, entrada/saída de até 1” (25mm), com tampa cega na cor cinza e furo central para passagem do cabo telefônico.</text:span></text:h>
                    </text:list-item>
                  </text:list>
                </text:list-item>
              </text:list>
            </text:list-item>
          </text:list>
        </text:list-item>
      </text:list>
      <text:p text:style-name="P9"/>
      <text:list xml:id="list210254708574317" text:continue-numbering="true" text:style-name="WWNum1">
        <text:list-item>
          <text:list>
            <text:list-item>
              <text:list>
                <text:list-item>
                  <text:p text:style-name="P5"><text:span text:style-name="T11">Luminárias, Interruptores e Tomadas</text:span></text:p>
                </text:list-item>
              </text:list>
            </text:list-item>
          </text:list>
        </text:list-item>
      </text:list>
      <text:p text:style-name="P9"/>
      <text:list xml:id="list210255476851011" text:continue-numbering="true" text:style-name="WWNum1">
        <text:list-item>
          <text:list>
            <text:list-item>
              <text:list>
                <text:list-item>
                  <text:list>
                    <text:list-item>
                      <text:h text:style-name="P6" text:outline-level="1"><text:span text:style-name="T11">As luminárias serão do tipo de sobrepor do tipo prisma para 2 x 20w e 2 x 40w, conforme projeto elétrico, com anteparo de alumínio refletor e aletas metálicas, em perfil de aço esmaltado na cor branca e proteção anticorrosiva.</text:span></text:h>
                    </text:list-item>
                  </text:list>
                </text:list-item>
              </text:list>
            </text:list-item>
          </text:list>
        </text:list-item>
      </text:list>
      <text:p text:style-name="Standard"><text:span text:style-name="T11"><text:tab/></text:span></text:p>
      <text:list xml:id="list210255429445144" text:continue-numbering="true" text:style-name="WWNum1">
        <text:list-item>
          <text:list>
            <text:list-item>
              <text:list>
                <text:list-item>
                  <text:list>
                    <text:list-item>
                      <text:h text:style-name="P6" text:outline-level="1"><text:span text:style-name="T11">As lâmpadas deverão ser do tipo fluorescente para 20w e 40w, tonalidade luz do dia e base do tipo encaixa bipino, da marca Osram, GE, Phillips ou similar.</text:span></text:h>
                    </text:list-item>
                  </text:list>
                </text:list-item>
              </text:list>
            </text:list-item>
          </text:list>
        </text:list-item>
      </text:list>
      <text:p text:style-name="P9"/>
      <text:list xml:id="list210254418670793" text:continue-numbering="true" text:style-name="WWNum1">
        <text:list-item>
          <text:list>
            <text:list-item>
              <text:list>
                <text:list-item>
                  <text:list>
                    <text:list-item>
                      <text:h text:style-name="P6" text:outline-level="1"><text:span text:style-name="T11">Os soquetes serão do tipo com ação telescópica, par a evitar queda de lâmpadas, contato por pressão, grande durabilidade e resistência mecânica, isentos de corrosão nos contatos e ausência de trincas no corpo.</text:span></text:h>
                    </text:list-item>
                  </text:list>
                </text:list-item>
              </text:list>
            </text:list-item>
          </text:list>
        </text:list-item>
      </text:list>
      <text:p text:style-name="P9"/>
      <text:list xml:id="list210254252914436" text:continue-numbering="true" text:style-name="WWNum1">
        <text:list-item>
          <text:list>
            <text:list-item>
              <text:list>
                <text:list-item>
                  <text:list>
                    <text:list-item>
                      <text:h text:style-name="P6" text:outline-level="1"><text:span text:style-name="T11">Os reatores serão eletrônicos de alto fat or de potência (FP = 0,97), carcaça revestida interna e externamente e com base anti-corrosiva, para luminárias de 2 x 20w e 2 x 40w, da marca Intral, Phillips ou similar.</text:span></text:h>
                    </text:list-item>
                  </text:list>
                </text:list-item>
              </text:list>
            </text:list-item>
          </text:list>
        </text:list-item>
      </text:list>
      <text:p text:style-name="P9"/>
      <text:list xml:id="list210254878648371" text:continue-numbering="true" text:style-name="WWNum1">
        <text:list-item>
          <text:list>
            <text:list-item>
              <text:list>
                <text:list-item>
                  <text:list>
                    <text:list-item>
                      <text:h text:style-name="P6" text:outline-level="1"><text:soft-page-break/><text:span text:style-name="T11">Os interruptores empregados serão de uma ou duas seções e three – way, silenciosos e com </text:span><text:span text:style-name="T13">teclas de embutir, unipolares de 10A e tensão nominal conforme estabelecida na rede elétr</text:span><text:span text:style-name="T11">ica local, placa em poliestireno cinza (alto impacto), marca Pial, Lorezetti ou similar.</text:span></text:h>
                    </text:list-item>
                  </text:list>
                </text:list-item>
              </text:list>
            </text:list-item>
          </text:list>
        </text:list-item>
      </text:list>
      <text:p text:style-name="P9"/>
      <text:list xml:id="list210254166330018" text:continue-numbering="true" text:style-name="WWNum1">
        <text:list-item>
          <text:list>
            <text:list-item>
              <text:list>
                <text:list-item>
                  <text:list>
                    <text:list-item>
                      <text:h text:style-name="P6" text:outline-level="1"><text:span text:style-name="T11">As tomadas serão de embutir na parede, tipo universal, redondas e fosforescentes, com haste para pinos chatos e redondos, segundo normatização recente da ABNT, unipolares de 15 A e com tensão nominal segundo a rede elétrica local, com placa de poliestireno cinza de alto impacto, da marca Pial, Lorezetti ou similar. Deverão também ser testadas por voltímetros para maior certeza de sua produção efetiva. </text:span></text:h>
                    </text:list-item>
                  </text:list>
                </text:list-item>
              </text:list>
            </text:list-item>
          </text:list>
        </text:list-item>
      </text:list>
      <text:p text:style-name="P9"/>
      <text:p text:style-name="P9"/>
      <text:p text:style-name="P9"/>
      <text:p text:style-name="P9"/>
      <text:p text:style-name="P9"/>
      <text:list xml:id="list210255831416521" text:continue-numbering="true" text:style-name="WWNum1">
        <text:list-item>
          <text:list>
            <text:list-item>
              <text:list>
                <text:list-item>
                  <text:p text:style-name="P5"><text:span text:style-name="T11">Diversos</text:span></text:p>
                </text:list-item>
              </text:list>
            </text:list-item>
          </text:list>
        </text:list-item>
      </text:list>
      <text:p text:style-name="P9"/>
      <text:list xml:id="list210255343961121" text:continue-numbering="true" text:style-name="WWNum1">
        <text:list-item>
          <text:list>
            <text:list-item>
              <text:list>
                <text:list-item>
                  <text:list>
                    <text:list-item>
                      <text:h text:style-name="P6" text:outline-level="1"><text:span text:style-name="T11">Todas as instalações, tanto elétrica como telefônica, deverão ser testadas e entregues ao Contratante a contento e em pleno funcionamento, ficando a Empreiteira responsável pelo pagamento das taxas e demais despesas decorrentes de sua ligação à respectiva rede pública, devendo ser apresentada a declaração de cada concessionária de que cada entrada foi vistoriada e que se encontra de acordo com as normas locais.</text:span></text:h>
                    </text:list-item>
                  </text:list>
                </text:list-item>
              </text:list>
            </text:list-item>
          </text:list>
        </text:list-item>
      </text:list>
      <text:p text:style-name="P9"/>
      <text:list xml:id="list210254848094193" text:continue-numbering="true" text:style-name="WWNum1">
        <text:list-item>
          <text:list>
            <text:list-item>
              <text:list>
                <text:list-item>
                  <text:list>
                    <text:list-item>
                      <text:h text:style-name="P6" text:outline-level="1"><text:span text:style-name="T11">A instalação telefônica / internet deverá ser executada de acordo com o respectivo projeto, sendo que sua rede deverá ser independente e totalmente separada da rede elétrica.</text:span></text:h>
                    </text:list-item>
                  </text:list>
                </text:list-item>
              </text:list>
            </text:list-item>
          </text:list>
        </text:list-item>
      </text:list>
      <text:p text:style-name="P9"/>
      <text:list xml:id="list210255871856222" text:continue-numbering="true" text:style-name="WWNum1">
        <text:list-item>
          <text:list>
            <text:list-item>
              <text:list>
                <text:list-item>
                  <text:list>
                    <text:list-item>
                      <text:h text:style-name="P6" text:outline-level="1"><text:span text:style-name="T11">Todos os aparelhos de iluminação, interruptores e tomadas deverão ser aterrados, em obediência à Lei Federal nº. 11.337, de 26 de julho de 2006, que disciplina a obrigatoriedade do sistema de aterramento nas instalações elétricas da s edificações, mesmo aquelas de pequeno porte, com a utilização de um condutor - terra em cada aparelho elétrico.</text:span></text:h>
                    </text:list-item>
                  </text:list>
                </text:list-item>
              </text:list>
            </text:list-item>
          </text:list>
        </text:list-item>
      </text:list>
      <text:p text:style-name="P9"/>
      <text:list xml:id="list210256140546802" text:continue-numbering="true" text:style-name="WWNum1">
        <text:list-item>
          <text:list>
            <text:list-item>
              <text:p text:style-name="P4"><text:span text:style-name="T11">INSTALAÇÕES HIDRO-SANITÁRIAS</text:span></text:p>
            </text:list-item>
          </text:list>
        </text:list-item>
      </text:list>
      <text:p text:style-name="P9"/>
      <text:p text:style-name="Standard"><text:span text:style-name="T7">INSTALAÇÕES HIDRÁULICAS </text:span></text:p>
      <text:p text:style-name="P10"/>
      <text:list xml:id="list210254441786119" text:continue-numbering="true" text:style-name="WWNum1">
        <text:list-item>
          <text:list>
            <text:list-item>
              <text:list>
                <text:list-item>
                  <text:p text:style-name="P5"><text:span text:style-name="T11">Todas as instalações de água potável deverão ser executadas de acordo com o projeto hidráulico, que estará fundamentado na NBR 5626/98.</text:span></text:p>
                </text:list-item>
              </text:list>
            </text:list-item>
          </text:list>
        </text:list-item>
      </text:list>
      <text:p text:style-name="P9"><text:soft-page-break/></text:p>
      <text:list xml:id="list210254774469780" text:continue-numbering="true" text:style-name="WWNum1">
        <text:list-item>
          <text:list>
            <text:list-item>
              <text:list>
                <text:list-item>
                  <text:p text:style-name="P5"><text:span text:style-name="T11">O abastecimento de água potável se dará de forma independente, mediante cavalete próprio de entrada da água com medidor, segundo padrões da concessionária local, e atenderá toda a demanda necessária prevista no projeto.</text:span></text:p>
                </text:list-item>
              </text:list>
            </text:list-item>
          </text:list>
        </text:list-item>
      </text:list>
      <text:p text:style-name="P9"/>
      <text:list xml:id="list210254018206406" text:continue-numbering="true" text:style-name="WWNum1">
        <text:list-item>
          <text:list>
            <text:list-item>
              <text:list>
                <text:list-item>
                  <text:p text:style-name="P5"><text:span text:style-name="T11">O sistema de alimentação utilizado será o indireto, ou seja, a partir do cavalete com medidor, o líquido potável fluirá até ao reservatório elevado, constituído por material de fibrocimento ou poliuretano e com capacidade de 1.000 litro, estacionados sobre laje elevada de concreto armado.</text:span></text:p>
                </text:list-item>
              </text:list>
            </text:list-item>
          </text:list>
        </text:list-item>
      </text:list>
      <text:p text:style-name="P9"/>
      <text:list xml:id="list210254474247735" text:continue-numbering="true" text:style-name="WWNum1">
        <text:list-item>
          <text:list>
            <text:list-item>
              <text:list>
                <text:list-item>
                  <text:p text:style-name="P5"><text:span text:style-name="T11">A tubulação prevista no projeto hidráulico alimentará, por gravidade, todos os pontos de uso efetivo da edificação.</text:span></text:p>
                </text:list-item>
              </text:list>
            </text:list-item>
          </text:list>
        </text:list-item>
      </text:list>
      <text:p text:style-name="P9"/>
      <text:list xml:id="list210254910061004" text:continue-numbering="true" text:style-name="WWNum1">
        <text:list-item>
          <text:list>
            <text:list-item>
              <text:list>
                <text:list-item>
                  <text:p text:style-name="P5"><text:span text:style-name="T11">Todos os dutos da rede de água potável serão testados contra eventuais vazamentos, hidrostaticamente e sob pressão, por meio de bomba manual de pistão, e antes do fechamento dos rasgos em alvenarias e das valas abertas pelo solo.</text:span></text:p>
                </text:list-item>
              </text:list>
            </text:list-item>
          </text:list>
        </text:list-item>
      </text:list>
      <text:p text:style-name="P9"/>
      <text:list xml:id="list210254855754453" text:continue-numbering="true" text:style-name="WWNum1">
        <text:list-item>
          <text:list>
            <text:list-item>
              <text:list>
                <text:list-item>
                  <text:p text:style-name="P5"><text:span text:style-name="T11">Dutos e Conexões</text:span></text:p>
                </text:list-item>
              </text:list>
            </text:list-item>
          </text:list>
        </text:list-item>
      </text:list>
      <text:p text:style-name="P9"/>
      <text:list xml:id="list210255869061068" text:continue-numbering="true" text:style-name="WWNum1">
        <text:list-item>
          <text:list>
            <text:list-item>
              <text:list>
                <text:list-item>
                  <text:list>
                    <text:list-item>
                      <text:h text:style-name="P6" text:outline-level="1"><text:span text:style-name="T11">Os dutos condutores de água fria, assim com suas conexões, serão de material fabricado em PVC soldável (classe marrom), da marca Tigre, Fortilit, Amanco ou similar, e bitolas compatíveis com o estabelecido no próprio projeto.</text:span></text:h>
                    </text:list-item>
                  </text:list>
                </text:list-item>
              </text:list>
            </text:list-item>
          </text:list>
        </text:list-item>
      </text:list>
      <text:p text:style-name="P9"/>
      <text:list xml:id="list210254380054844" text:continue-numbering="true" text:style-name="WWNum1">
        <text:list-item>
          <text:list>
            <text:list-item>
              <text:list>
                <text:list-item>
                  <text:list>
                    <text:list-item>
                      <text:h text:style-name="P6" text:outline-level="1"><text:span text:style-name="T11">Não serão aceitos tubos e conexões que forem "esquentados" para formar “ligações hidráulicas” duvidosas, assim como materiais fora do especificado, devendo todas as tubulações e ligações estar em conformidade com a NBR 5626/98, inclusive as conexões e os conectores específicos, de acordo com o tipo de material e respectivo diâmetro solicitado no projeto.</text:span></text:h>
                    </text:list-item>
                  </text:list>
                </text:list-item>
              </text:list>
            </text:list-item>
          </text:list>
        </text:list-item>
      </text:list>
      <text:p text:style-name="P9"/>
      <text:list xml:id="list210254902574319" text:continue-numbering="true" text:style-name="WWNum1">
        <text:list-item>
          <text:list>
            <text:list-item>
              <text:list>
                <text:list-item>
                  <text:p text:style-name="P5"><text:span text:style-name="T11">Reservatório Elevado e Barrilete</text:span></text:p>
                  <text:list>
                    <text:list-item>
                      <text:h text:style-name="P6" text:outline-level="1"><text:span text:style-name="T11">Este sistema será formado pelo seguinte conjunto: 2 (dois) reservatórios com capacidade de 1.000 litros cada, interligados entre si (tipo by-pass), com limpeza e extravasor, “ladrão”, para cada caixa, ramal de saída na vertical com coluna mínima de 0,85 m (do fundo da caixa), tubulação inicial de 60mm e registros de gaveta brutos para controlar o fluxo do líquido e dar suporte a uma eventual e necessária manutenção da rede, ramais ortogonais com redução do diâmetro do duto até atingir os pontos de descida para cada ambiente demandador e torneira do tipo bóia instalada em cada reservatório para controle do nível de água armazenada.</text:span></text:h>
                    </text:list-item>
                  </text:list>
                </text:list-item>
              </text:list>
            </text:list-item>
          </text:list>
        </text:list-item>
      </text:list>
      <text:p text:style-name="P9"/>
      <text:p text:style-name="P9"/>
      <text:p text:style-name="Standard"><text:span text:style-name="T7">INSTALAÇÕES SANITÁRIAS</text:span></text:p>
      <text:p text:style-name="P10"/>
      <text:list xml:id="list210254644266494" text:continue-numbering="true" text:style-name="WWNum1">
        <text:list-item>
          <text:list>
            <text:list-item>
              <text:list>
                <text:list-item>
                  <text:p text:style-name="P5"><text:soft-page-break/><text:span text:style-name="T11">As instalações de esgoto sanitário serão executadas de conformidade com o exigido no respectivo projeto, que deverá estar alinhado e de acordo com a NBR 8160/99.</text:span></text:p>
                </text:list-item>
              </text:list>
            </text:list-item>
          </text:list>
        </text:list-item>
      </text:list>
      <text:p text:style-name="P9"/>
      <text:list xml:id="list210255628531790" text:continue-numbering="true" text:style-name="WWNum1">
        <text:list-item>
          <text:list>
            <text:list-item>
              <text:list>
                <text:list-item>
                  <text:p text:style-name="P5"><text:span text:style-name="T11">Estas instalações deverão ser executadas por profissionais especializados e conhecedores da boa técnica executiva, assim como os materiais aplicados deverão ter procedência nacional e qualidade de primeira linha, descartando-se quaisquer produtos que não atendam as normas pertinentes da ABNT e do Inmetro.</text:span></text:p>
                </text:list-item>
              </text:list>
            </text:list-item>
          </text:list>
        </text:list-item>
      </text:list>
      <text:p text:style-name="Standard"><text:span text:style-name="T11"><text:s/></text:span></text:p>
      <text:list xml:id="list210254482404503" text:continue-numbering="true" text:style-name="WWNum1">
        <text:list-item>
          <text:list>
            <text:list-item>
              <text:list>
                <text:list-item>
                  <text:p text:style-name="P5"><text:span text:style-name="T11">Nos ambientes geradores de esgoto sanitário, como sanitários, copa e área de serviço, cada ramal secundário será interligado ao seu respectivo primário, seguindo este até a primeira caixa de passagem mais próxima, quando então será constituída a rede externa que se estenderá até a caixa de inspeção, antes do sistema fossa/sumidouro, no qual serão lançados os efluentes finais do esgoto doméstico. Caso exista na localidade do ente federado rede pública de esgoto, obrigatoriamente os efluentes serão nela lançados.</text:span></text:p>
                </text:list-item>
              </text:list>
            </text:list-item>
          </text:list>
        </text:list-item>
      </text:list>
      <text:p text:style-name="P9"/>
      <text:list xml:id="list210255897538747" text:continue-numbering="true" text:style-name="WWNum1">
        <text:list-item>
          <text:list>
            <text:list-item>
              <text:list>
                <text:list-item>
                  <text:p text:style-name="P5"><text:span text:style-name="T11">As tubulações da rede externa de esgoto, quando enterradas, devem ser assentadas sobre terreno com base firme e recobrimento mínimo de 0,40m. Caso nestes trechos não seja possível o recobrimento, ou onde a tubulação esteja sujeita a fortes compressões por choques mecânicos, então a proteção será no sentido de aumentar sua resistência mecânica.</text:span></text:p>
                </text:list-item>
              </text:list>
            </text:list-item>
          </text:list>
        </text:list-item>
      </text:list>
      <text:p text:style-name="P9"/>
      <text:list xml:id="list210254444744421" text:continue-numbering="true" text:style-name="WWNum1">
        <text:list-item>
          <text:list>
            <text:list-item>
              <text:list>
                <text:list-item>
                  <text:p text:style-name="P5"><text:span text:style-name="T11">Ainda deverá ser prevista no projeto de esgoto sanitário, tubulação vertical de ventilação, “suspiro”, conectada a cada ramal primário, que deverá ter continuidade além da cobertura, em pelo menos 1,00 m acima desta.</text:span></text:p>
                </text:list-item>
              </text:list>
            </text:list-item>
          </text:list>
        </text:list-item>
      </text:list>
      <text:p text:style-name="P9"/>
      <text:list xml:id="list210255442968406" text:continue-numbering="true" text:style-name="WWNum1">
        <text:list-item>
          <text:list>
            <text:list-item>
              <text:list>
                <text:list-item>
                  <text:p text:style-name="P5"><text:span text:style-name="T11">A fim de se verificar a possibilidade de algum vazamento, que eventualmente venha a ocorrer na rede de esgoto por deficiências executivas, todas as tubulações, tanto a primária como a secundária, serão submetidas ao teste de fumaça ou ao teste da coluna de água.</text:span></text:p>
                </text:list-item>
              </text:list>
            </text:list-item>
          </text:list>
        </text:list-item>
      </text:list>
      <text:p text:style-name="P9"/>
      <text:list xml:id="list210254122779589" text:continue-numbering="true" text:style-name="WWNum1">
        <text:list-item>
          <text:list>
            <text:list-item>
              <text:list>
                <text:list-item>
                  <text:p text:style-name="P5"><text:span text:style-name="T11">Após</text:span><text:span text:style-name="T12"> a execução deste teste, toda a tubulação do esgoto sanitário que passa pelo p</text:span><text:span text:style-name="T11">iso da edificação será envolvida com areia lavada para proteção do material, antes do reaterro e compactação das cavas.</text:span></text:p>
                </text:list-item>
              </text:list>
            </text:list-item>
          </text:list>
        </text:list-item>
      </text:list>
      <text:p text:style-name="P9"/>
      <text:list xml:id="list210254205342465" text:continue-numbering="true" text:style-name="WWNum1">
        <text:list-item>
          <text:list>
            <text:list-item>
              <text:list>
                <text:list-item>
                  <text:p text:style-name="P5"><text:span text:style-name="T12">Tubos</text:span><text:span text:style-name="T11"> e Conexões</text:span></text:p>
                </text:list-item>
              </text:list>
            </text:list-item>
          </text:list>
        </text:list-item>
      </text:list>
      <text:p text:style-name="P9"/>
      <text:list xml:id="list210255755613527" text:continue-numbering="true" text:style-name="WWNum1">
        <text:list-item>
          <text:list>
            <text:list-item>
              <text:list>
                <text:list-item>
                  <text:list>
                    <text:list-item>
                      <text:h text:style-name="P6" text:outline-level="1"><text:span text:style-name="T11">Para o esgoto primário interno, os tubos serão de PVC rígido branco, diâmetro mínimo de 100 mm e com ponta e bolsa de virola, junta elástica (anel de borracha), conexões também no mesmo padrão, todos da marca Tigre, Fortilit, Amanc o ou similar.</text:span></text:h>
                    </text:list-item>
                  </text:list>
                </text:list-item>
              </text:list>
            </text:list-item>
          </text:list>
        </text:list-item>
      </text:list>
      <text:p text:style-name="P9"/>
      <text:list xml:id="list210254925043253" text:continue-numbering="true" text:style-name="WWNum1">
        <text:list-item>
          <text:list>
            <text:list-item>
              <text:list>
                <text:list-item>
                  <text:list>
                    <text:list-item>
                      <text:h text:style-name="P6" text:outline-level="1"><text:span text:style-name="T11">Os ramais de esgoto secundário interno, bem como suas conexões, serão em tubo de PVC rígido com ponta e bolsa soldável, bitolas variando de 40 a 75 mm, todos da marca Tigre, Fortilit, Amanco ou similar, não sendo permitido o aquecimento de tubos e conexões para formar emendas ou curvas.</text:span></text:h>
                    </text:list-item>
                  </text:list>
                </text:list-item>
              </text:list>
            </text:list-item>
          </text:list>
        </text:list-item>
      </text:list>
      <text:p text:style-name="P9"/>
      <text:list xml:id="list210254944991875" text:continue-numbering="true" text:style-name="WWNum1">
        <text:list-item>
          <text:list>
            <text:list-item>
              <text:list>
                <text:list-item>
                  <text:p text:style-name="P5"><text:span text:style-name="T11">Caixa Sifonada e de Gordura</text:span></text:p>
                </text:list-item>
              </text:list>
            </text:list-item>
          </text:list>
        </text:list-item>
      </text:list>
      <text:p text:style-name="P9"><text:soft-page-break/></text:p>
      <text:list xml:id="list210255887505708" text:continue-numbering="true" text:style-name="WWNum1">
        <text:list-item>
          <text:list>
            <text:list-item>
              <text:list>
                <text:list-item>
                  <text:list>
                    <text:list-item>
                      <text:h text:style-name="P6" text:outline-level="1"><text:span text:style-name="T11">21.3.1. Deverão ser instaladas caixas e ralos sifonados nos locais indicados em projeto, além de uma caixa de gordura na área de serviço coberta, todas as peças em material de PVC da marca Tigre, Fortilit ou similar, dimensões mínismas de 150 x 150 mm e saídas de 50 a 75 mm, com caixilhos, grelhas metálicas e sistema de fecho hídrico.</text:span></text:h>
                    </text:list-item>
                  </text:list>
                </text:list-item>
              </text:list>
            </text:list-item>
          </text:list>
        </text:list-item>
      </text:list>
      <text:p text:style-name="P9"/>
      <text:list xml:id="list210255218257295" text:continue-numbering="true" text:style-name="WWNum1">
        <text:list-item>
          <text:list>
            <text:list-item>
              <text:list>
                <text:list-item>
                  <text:list>
                    <text:list-item>
                      <text:h text:style-name="P6" text:outline-level="1"><text:span text:style-name="T11">As caixas de passagem e de inspeção serão l ocadas conforme o projeto, sendo que a primeira, nas dimensões de 60 x 60 x 60 cm, deverá ser confeccionada em alvenaria revestida com massa e tampa de concreto, enquanto que a segunda será do tipo pré-moldada Ø 60 cm e também com tampa de concreto.</text:span></text:h>
                    </text:list-item>
                  </text:list>
                </text:list-item>
              </text:list>
            </text:list-item>
          </text:list>
        </text:list-item>
      </text:list>
      <text:p text:style-name="P13"/>
      <text:p text:style-name="P13"/>
      <text:p text:style-name="P9"/>
      <text:list xml:id="list210254320795948" text:continue-numbering="true" text:style-name="WWNum1">
        <text:list-item>
          <text:list>
            <text:list-item>
              <text:list>
                <text:list-item>
                  <text:p text:style-name="P5"><text:span text:style-name="T11">Sistema Fossa – Sumidouro</text:span></text:p>
                </text:list-item>
              </text:list>
            </text:list-item>
          </text:list>
        </text:list-item>
      </text:list>
      <text:p text:style-name="P9"/>
      <text:list xml:id="list210255195735153" text:continue-numbering="true" text:style-name="WWNum1">
        <text:list-item>
          <text:list>
            <text:list-item>
              <text:list>
                <text:list-item>
                  <text:list>
                    <text:list-item>
                      <text:h text:style-name="P6" text:outline-level="1"><text:span text:style-name="T11"><text:s/>A fossa séptica, por ser uma unidade de tratamento primário de esgoto doméstico, na qual é feita a separação e transformação da matéria sólida contida no lodo, e o sumidouro um compartimento sem laje de fundo, que permite a penetração do efluente líquido da fossa séptica no solo, este sistema deverá ser previsto e executado, com base na NBR 7229/93, caso a localidade do ente federado não disponha de rede pública para esgoto sanitário.</text:span></text:h>
                    </text:list-item>
                  </text:list>
                </text:list-item>
              </text:list>
            </text:list-item>
          </text:list>
        </text:list-item>
      </text:list>
      <text:p text:style-name="P9"/>
      <text:list xml:id="list210254195871876" text:continue-numbering="true" text:style-name="WWNum1">
        <text:list-item>
          <text:list>
            <text:list-item>
              <text:list>
                <text:list-item>
                  <text:list>
                    <text:list-item>
                      <text:h text:style-name="P6" text:outline-level="1"><text:span text:style-name="T11">Para a fossa séptica, os procedimentos executivos serão conforme os serviços abaixo descritos:</text:span></text:h>
                    </text:list-item>
                  </text:list>
                </text:list-item>
              </text:list>
            </text:list-item>
          </text:list>
        </text:list-item>
      </text:list>
      <text:p text:style-name="P9"/>
      <text:p text:style-name="Standard"><text:span text:style-name="T11">No formato retangular, prevendo atendimento médio de até 14 pessoas/dia, as dimensões geométricas mínimas terão por base 2,50 m (comprimento) x 0,90 m (largura) x 1,50 m (profundidade), totalizando uma capacidade receptiva de esgotamento efetivo de efluente em aproximadamente 2,7 m³ (2.700 litros).</text:span></text:p>
      <text:p text:style-name="P9"/>
      <text:p text:style-name="Standard"><text:span text:style-name="T11">Para o formato retangular, o fundo da fossa deverá ser compactado, nivelado e coberto com uma camada de 5 cm de concreto magro, no traço prático de 1 saco de cimento de 50 Kg: 8 latas de areia grossa: 11 latas de brita: 2 latas de água, utilizando-se lata de 18 litros para produzir 1 m³ de concreto; para o levantamento das paredes serão empregados tijolos cerâmicos, maciços e (ou) blocos de concreto, sendo que durante a execução da alvenaria serão colocados os tubos de entrada e saí da (de PVC Ø 100 mm) e deixadas ranhuras para encaixe das placas de separação das câmaras. As paredes internas do compartimento deverão ser revestidas com argamassa no traço de 1 saco de cimento de 50 Kg: 5 latas de areia média: 2 latas de cal: ½ lata de água de amassamento. A laje de cobertura da fossa será em concreto armado, com mínimo de 6 cm de espessura, confeccionada no traço prático de 1 saco de cimento de 50 Kg: 4 latas de areia grossa: 6 latas de brita: 1 lata de água, utilizando-se lata de 18 litros para produzir 1 m³ de concreto, e malha de aço CA-60 Ø 4.2 mm a cada 20 c m.</text:span></text:p>
      <text:p text:style-name="P9"/>
      <text:p text:style-name="Standard"><text:span text:style-name="T11">Na fossa séptica retangular a separação das câmaras (chicanas) e a tampa de cobertura serão feitas com placas pré-moldadas de concreto armado. Para a separação destas câmaras serão necessárias cinco placas: duas de entrada e três de saída, sendo que todas elas terão 5 cm de espessura e serão produzidas in loco, de acordo com o traço acima exposto.</text:span></text:p>
      <text:p text:style-name="P9"/>
      <text:list xml:id="list210255665353401" text:continue-numbering="true" text:style-name="WWNum1">
        <text:list-item>
          <text:list>
            <text:list-item>
              <text:list>
                <text:list-item>
                  <text:list>
                    <text:list-item>
                      <text:h text:style-name="P6" text:outline-level="1"><text:span text:style-name="T11">O sumidouro será executado segundo o seguinte:</text:span></text:h>
                    </text:list-item>
                  </text:list>
                </text:list-item>
              </text:list>
            </text:list-item>
          </text:list>
        </text:list-item>
      </text:list>
      <text:p text:style-name="P9"/>
      <text:p text:style-name="Standard"><text:soft-page-break/><text:span text:style-name="T11">Na sua construção deverá ser mantida a capacidade receptiva de esgotamento efetivo do efluente de esgoto em 2.700 litros, para um atendimento médio de 14 pessoas/dia.</text:span></text:p>
      <text:p text:style-name="P9"/>
      <text:p text:style-name="Standard"><text:span text:style-name="T11">Em função desta capacidade o sumidouro poderá ter contorno geométrico tanto retangular como circular, mas sempre afastado em cerca de 3,00 m (mínimo) da fossa séptica.</text:span></text:p>
      <text:p text:style-name="P9"/>
      <text:p text:style-name="Standard"><text:span text:style-name="T11">Por questão de estabilidade de assentamento no terreno, o sumidouro deverá ter geometria circular (nada impedindo que ele tome formato retangular), com dimensões mínimas de 3,00 m (profundidade) x Ø 2,00 m (diâmetro), portanto, doravante, a descrição deste compartimento referir-se-á apenas a uma geometria circular.</text:span></text:p>
      <text:p text:style-name="P9"/>
      <text:p text:style-name="Standard"><text:span text:style-name="T11">As paredes serão formadas por anéis pré-moldados de concreto, devendo eles apenas ser colocados uns sobre os outros, sem nenhum rejuntamento, a fim de permitir o escoamento líquido dos efluentes sanitários.</text:span></text:p>
      <text:p text:style-name="P9"/>
      <text:p text:style-name="Standard"><text:span text:style-name="T11">No seu fundo deverá apenas ser colocada camada de brita para se obter uma taxa de infiltração maior e mais rápida junto ao solo subjacente, além de uma camada de terra de cerca de 20 cm sobre sua tampa, que deverá ter e =6 cm e ser de concreto armado.</text:span></text:p>
      <text:p text:style-name="P9"/>
      <text:list xml:id="list210255783972230" text:continue-numbering="true" text:style-name="WWNum1">
        <text:list-item>
          <text:list>
            <text:list-item>
              <text:p text:style-name="P4"><text:span text:style-name="T11">INSTALAÇÕES PLUVIAIS</text:span></text:p>
            </text:list-item>
          </text:list>
        </text:list-item>
      </text:list>
      <text:p text:style-name="P9"/>
      <text:list xml:id="list210255897846854" text:continue-numbering="true" text:style-name="WWNum1">
        <text:list-item>
          <text:list>
            <text:list-item>
              <text:list>
                <text:list-item>
                  <text:p text:style-name="P5"><text:span text:style-name="T11">A tubulação da rede prevista no projeto escoará, por gravidade, todo o volume de água pluvial captada e acumulada nas calhas da cobertura da edificação.</text:span></text:p>
                </text:list-item>
              </text:list>
            </text:list-item>
          </text:list>
        </text:list-item>
      </text:list>
      <text:p text:style-name="P9"/>
      <text:list xml:id="list210254392243030" text:continue-numbering="true" text:style-name="WWNum1">
        <text:list-item>
          <text:list>
            <text:list-item>
              <text:list>
                <text:list-item>
                  <text:p text:style-name="P5"><text:span text:style-name="T11">As descidas da rede de captação serão lança das diretamente nas caixas de areia (dimensões de 40 x 40 x 40 cm), situadas na área externa da edificação, que serão interligadas entre si por meio dos dutos de PVC (mínimo de 100 mm), envelopados com concreto simples na profundidade de 0,50m e envolvidos com areia grossa antes do reaterro das valas, sendo que as águas captadas terão por destino final as sarjetas das vias públicas e (ou) o próprio terreno da obra, que contenha área verde.</text:span></text:p>
                </text:list-item>
              </text:list>
            </text:list-item>
          </text:list>
        </text:list-item>
      </text:list>
      <text:p text:style-name="P9"/>
      <text:list xml:id="list210254942395765" text:continue-numbering="true" text:style-name="WWNum1">
        <text:list-item>
          <text:list>
            <text:list-item>
              <text:list>
                <text:list-item>
                  <text:p text:style-name="P5"><text:span text:style-name="T11">Tubos e Conexões</text:span></text:p>
                </text:list-item>
              </text:list>
            </text:list-item>
          </text:list>
        </text:list-item>
      </text:list>
      <text:p text:style-name="P9"/>
      <text:list xml:id="list210255264982437" text:continue-numbering="true" text:style-name="WWNum1">
        <text:list-item>
          <text:list>
            <text:list-item>
              <text:list>
                <text:list-item>
                  <text:list>
                    <text:list-item>
                      <text:h text:style-name="P6" text:outline-level="1"><text:span text:style-name="T11">Tanto os tubos como as conexões serão de PV C leve branco do tipo esgoto, marca Tigre, Fortilit, Amanco ou similar, e bitolas compatíveis com o prescrito no projeto.</text:span></text:h>
                    </text:list-item>
                  </text:list>
                </text:list-item>
              </text:list>
            </text:list-item>
          </text:list>
        </text:list-item>
      </text:list>
      <text:p text:style-name="P9"/>
      <text:list xml:id="list210254095995947" text:continue-numbering="true" text:style-name="WWNum1">
        <text:list-item>
          <text:list>
            <text:list-item>
              <text:list>
                <text:list-item>
                  <text:list>
                    <text:list-item>
                      <text:h text:style-name="P6" text:outline-level="1"><text:span text:style-name="T11">Na saída de cada ramal captador, nas extremidades das calhas de cobertura, deverá ser prevista a instalação de ralos hemisféricos em ferro galvanizado, diâmetro compatível com o tubo de queda, a fim de se evitar o acúmulo de detritos e o consequente entupimento do ramal.</text:span></text:h>
                    </text:list-item>
                  </text:list>
                </text:list-item>
              </text:list>
            </text:list-item>
          </text:list>
        </text:list-item>
      </text:list>
      <text:p text:style-name="P9"><text:soft-page-break/></text:p>
      <text:list xml:id="list210254394791821" text:continue-numbering="true" text:style-name="WWNum1">
        <text:list-item>
          <text:list>
            <text:list-item>
              <text:p text:style-name="P4"><text:span text:style-name="T11">APARELHOS, METAIS E ACESSORIOS</text:span></text:p>
            </text:list-item>
          </text:list>
        </text:list-item>
      </text:list>
      <text:p text:style-name="P9"/>
      <text:list xml:id="list210254767817310" text:continue-numbering="true" text:style-name="WWNum1">
        <text:list-item>
          <text:list>
            <text:list-item>
              <text:list>
                <text:list-item>
                  <text:p text:style-name="P5"><text:span text:style-name="T11">A colocação de louças e metais será executada por profissionais especializados e conhecedores da boa técnica executiva, devendo cada peça ser devidamente colocada na posição indicada no projeto arquitetônico, com especial atenção às indicações que constarem nos projetos de instalação hidráulica e de esgoto sanitário. Tão logo instalados, tanto as louças como os metais serão envoltos em papel e fita adesiva a fim de protegê-los de respingos da pintura final.</text:span></text:p>
                </text:list-item>
              </text:list>
            </text:list-item>
          </text:list>
        </text:list-item>
      </text:list>
      <text:p text:style-name="P9"/>
      <text:list xml:id="list210255472691294" text:continue-numbering="true" text:style-name="WWNum1">
        <text:list-item>
          <text:list>
            <text:list-item>
              <text:list>
                <text:list-item>
                  <text:p text:style-name="P5"><text:span text:style-name="T11">Louças e Bancadas</text:span></text:p>
                </text:list-item>
              </text:list>
            </text:list-item>
          </text:list>
        </text:list-item>
      </text:list>
      <text:p text:style-name="P9"/>
      <text:list xml:id="list210256011282615" text:continue-numbering="true" text:style-name="WWNum1">
        <text:list-item>
          <text:list>
            <text:list-item>
              <text:list>
                <text:list-item>
                  <text:list>
                    <text:list-item>
                      <text:h text:style-name="P6" text:outline-level="1"><text:span text:style-name="T11">Todas as louças serão da cor branca e da marca Incepa, Deca, Celite ou similar.</text:span></text:h>
                    </text:list-item>
                  </text:list>
                </text:list-item>
              </text:list>
            </text:list-item>
          </text:list>
        </text:list-item>
      </text:list>
      <text:p text:style-name="P9"/>
      <text:list xml:id="list210254501774511" text:continue-numbering="true" text:style-name="WWNum1">
        <text:list-item>
          <text:list>
            <text:list-item>
              <text:list>
                <text:list-item>
                  <text:list>
                    <text:list-item>
                      <text:h text:style-name="P6" text:outline-level="1"><text:span text:style-name="T11">Os vasos sanitários serão possuidores de sifão interno, fixados com parafusos de metal cromado tipo castelo, vedação no pé do vaso com bolsa de borracha, cromado, tubo de ligação cromado para entrada d'água da parede ao vaso metálico e canopla cromada, todas as peças com diâmetro nominal de 38 mm (1.½”).</text:span></text:h>
                    </text:list-item>
                  </text:list>
                </text:list-item>
              </text:list>
            </text:list-item>
          </text:list>
        </text:list-item>
      </text:list>
      <text:p text:style-name="P9"/>
      <text:p text:style-name="P9"/>
      <text:list xml:id="list210256138613879" text:continue-numbering="true" text:style-name="WWNum1">
        <text:list-item>
          <text:list>
            <text:list-item>
              <text:list>
                <text:list-item>
                  <text:list>
                    <text:list-item>
                      <text:h text:style-name="P6" text:outline-level="1"><text:span text:style-name="T11">Os lavatórios serão sem coluna de 45 x 33 c m, aproximadamente, de primeira qualidade, fixados com buchas do tipo S8 e parafusos metálicos.</text:span></text:h>
                    </text:list-item>
                  </text:list>
                </text:list-item>
              </text:list>
            </text:list-item>
          </text:list>
        </text:list-item>
      </text:list>
      <text:p text:style-name="P9"/>
      <text:list xml:id="list210255913327024" text:continue-numbering="true" text:style-name="WWNum1">
        <text:list-item>
          <text:list>
            <text:list-item>
              <text:list>
                <text:list-item>
                  <text:list>
                    <text:list-item>
                      <text:h text:style-name="P6" text:outline-level="1"><text:span text:style-name="T13">O tanque da área de serviço coberta será fixado com buchas S10 e parafusos </text:span><text:span text:style-name="T11">metálicos.</text:span></text:h>
                    </text:list-item>
                  </text:list>
                </text:list-item>
              </text:list>
            </text:list-item>
          </text:list>
        </text:list-item>
      </text:list>
      <text:p text:style-name="P9"/>
      <text:list xml:id="list210255668691444" text:continue-numbering="true" text:style-name="WWNum1">
        <text:list-item>
          <text:list>
            <text:list-item>
              <text:list>
                <text:list-item>
                  <text:list>
                    <text:list-item>
                      <text:h text:style-name="P6" text:outline-level="1"><text:span text:style-name="T11">A pia da cozinha conjugada à bancada, terá formato retangular em aço inoxidável, fosco e não imantado, tamanho n° 2 (30x40x25), em material de procedência nacional AISI 304.</text:span></text:h>
                    </text:list-item>
                  </text:list>
                </text:list-item>
              </text:list>
            </text:list-item>
          </text:list>
        </text:list-item>
      </text:list>
      <text:p text:style-name="P9"/>
      <text:list xml:id="list210255258362778" text:continue-numbering="true" text:style-name="WWNum1">
        <text:list-item>
          <text:list>
            <text:list-item>
              <text:list>
                <text:list-item>
                  <text:list>
                    <text:list-item>
                      <text:h text:style-name="P6" text:outline-level="1"><text:span text:style-name="T11">Saboneteiras, porta toalhas e papeleiras serão de louça branca, marca Deca ou similar.</text:span></text:h>
                    </text:list-item>
                  </text:list>
                </text:list-item>
              </text:list>
            </text:list-item>
          </text:list>
        </text:list-item>
      </text:list>
      <text:p text:style-name="P9"/>
      <text:list xml:id="list210254990661814" text:continue-numbering="true" text:style-name="WWNum1">
        <text:list-item>
          <text:list>
            <text:list-item>
              <text:list>
                <text:list-item>
                  <text:p text:style-name="P5"><text:span text:style-name="T11">Metais</text:span></text:p>
                </text:list-item>
              </text:list>
            </text:list-item>
          </text:list>
        </text:list-item>
      </text:list>
      <text:p text:style-name="P9"><text:soft-page-break/></text:p>
      <text:list xml:id="list210254148495466" text:continue-numbering="true" text:style-name="WWNum1">
        <text:list-item>
          <text:list>
            <text:list-item>
              <text:list>
                <text:list-item>
                  <text:list>
                    <text:list-item>
                      <text:h text:style-name="P6" text:outline-level="1"><text:span text:style-name="T11">Válvula de descarga cromada com canopla, diâmetro nominal de Ø 38 mm (1 ½”), da marca Hydra ou similar.</text:span></text:h>
                    </text:list-item>
                  </text:list>
                </text:list-item>
              </text:list>
            </text:list-item>
          </text:list>
        </text:list-item>
      </text:list>
      <text:p text:style-name="P9"/>
      <text:list xml:id="list210254745212757" text:continue-numbering="true" text:style-name="WWNum1">
        <text:list-item>
          <text:list>
            <text:list-item>
              <text:list>
                <text:list-item>
                  <text:list>
                    <text:list-item>
                      <text:h text:style-name="P6" text:outline-level="1"><text:span text:style-name="T11">Os metais que irão complementar as louças deverão ter marca Deca, Esteves ou similar e colocados segundo a seguinte descrição: ligação flexível metálica de ½” (13 mm), sifão de copo e válvula de escoamento, ambos metálicos cromados de Ø 38 mm x 25mm. Para o tanque estes metais serão compatíveis com sua vazão de escoamento.</text:span></text:h>
                    </text:list-item>
                  </text:list>
                </text:list-item>
              </text:list>
            </text:list-item>
          </text:list>
        </text:list-item>
      </text:list>
      <text:p text:style-name="P9"/>
      <text:list xml:id="list210254756331159" text:continue-numbering="true" text:style-name="WWNum1">
        <text:list-item>
          <text:list>
            <text:list-item>
              <text:list>
                <text:list-item>
                  <text:list>
                    <text:list-item>
                      <text:h text:style-name="P6" text:outline-level="1"><text:span text:style-name="T11">As torneiras serão cromadas, também da marca Deca, Esteves ou similar.</text:span></text:h>
                    </text:list-item>
                  </text:list>
                </text:list-item>
              </text:list>
            </text:list-item>
          </text:list>
        </text:list-item>
      </text:list>
      <text:p text:style-name="P9"/>
      <text:list xml:id="list210256025879318" text:continue-numbering="true" text:style-name="WWNum1">
        <text:list-item>
          <text:list>
            <text:list-item>
              <text:list>
                <text:list-item>
                  <text:list>
                    <text:list-item>
                      <text:h text:style-name="P6" text:outline-level="1"><text:span text:style-name="T11">Os registros de gaveta serão de bronze, colocados de acordo com as dimensões e a localização do projeto de instalações de água fria, e serão em cruzeta e canopla de metal cromados, todos da marca Deca ou similar.</text:span></text:h>
                    </text:list-item>
                  </text:list>
                </text:list-item>
              </text:list>
            </text:list-item>
          </text:list>
        </text:list-item>
      </text:list>
      <text:p text:style-name="P9"/>
      <text:list xml:id="list210255515352186" text:continue-numbering="true" text:style-name="WWNum1">
        <text:list-item>
          <text:list>
            <text:list-item>
              <text:p text:style-name="P4"><text:span text:style-name="T11">SISTEMA DE PREVENÇÃO E COMBATE A INCÊNDIO</text:span></text:p>
            </text:list-item>
          </text:list>
        </text:list-item>
      </text:list>
      <text:p text:style-name="P9"/>
      <text:list xml:id="list210255574711429" text:continue-numbering="true" text:style-name="WWNum1">
        <text:list-item>
          <text:list>
            <text:list-item>
              <text:list>
                <text:list-item>
                  <text:p text:style-name="P5"><text:span text:style-name="T11">De acordo com o respectivo projeto, que deverá ser aprovado pelo Corpo de Bombeiros local, serão previstos (pelo menos) 2 extintores de pó químico (PQS) de 4 KG, com suportes de fixação e placas de sinalização, e sua parte superior no máximo a 1,80m do piso.</text:span></text:p>
                </text:list-item>
              </text:list>
            </text:list-item>
          </text:list>
        </text:list-item>
      </text:list>
      <text:p text:style-name="P9"/>
      <text:list xml:id="list210254728762207" text:continue-numbering="true" text:style-name="WWNum1">
        <text:list-item>
          <text:list>
            <text:list-item>
              <text:list>
                <text:list-item>
                  <text:p text:style-name="P5"><text:span text:style-name="T11">A fornecedora dos extintores obrigatoriamente deverá estar com o cadastro em dia junto ao Corpo de Bombeiros local ou da cidade mais próxima da edificação.</text:span></text:p>
                </text:list-item>
              </text:list>
            </text:list-item>
          </text:list>
        </text:list-item>
      </text:list>
      <text:p text:style-name="P9"/>
      <text:list xml:id="list210255750417626" text:continue-numbering="true" text:style-name="WWNum1">
        <text:list-item>
          <text:list>
            <text:list-item>
              <text:list>
                <text:list-item>
                  <text:p text:style-name="P5"><text:span text:style-name="T11">A Empreiteira submeterá, oportunamente, às entidades com jurisdição sobre o assunto, o projeto de instalação contra prevenção e combate a incêndio, ajustando quaisquer exigências ou alterações impostas pelas autoridades locais, dando sempre prévio conhecimento ao Contratante. Caso sejam necessárias algumas readequações no projeto, o ônus destas correrá por conta da Empreiteira, até aprovação e liberação final de vistoria.</text:span></text:p>
                </text:list-item>
              </text:list>
            </text:list-item>
          </text:list>
        </text:list-item>
      </text:list>
      <text:p text:style-name="P9"/>
      <text:list xml:id="list210254417786753" text:continue-numbering="true" text:style-name="WWNum1">
        <text:list-item>
          <text:list>
            <text:list-item>
              <text:p text:style-name="P4"><text:span text:style-name="T11">REVESTIMENTOS</text:span></text:p>
            </text:list-item>
          </text:list>
        </text:list-item>
      </text:list>
      <text:p text:style-name="P9"/>
      <text:p text:style-name="Standard"><text:span text:style-name="T7">PAREDES</text:span></text:p>
      <text:p text:style-name="P9"/>
      <text:list xml:id="list210254358130866" text:continue-numbering="true" text:style-name="WWNum1">
        <text:list-item>
          <text:list>
            <text:list-item>
              <text:list>
                <text:list-item>
                  <text:p text:style-name="P5"><text:soft-page-break/><text:span text:style-name="T11">Antes de iniciar os trabalhos de revestimento, deverá a Empreiteira adotar providências para que todas as superfícies a revestir estejam firmes, retilíneas, niveladas e aprumadas. Qualquer correção nesse sentido será feita antes da aplicação do revestimento, como também fornecer e aplicá-lo em todas as superfícies onde especificado e (ou) indicado nos desenhos do Projeto Arquitetônico.</text:span></text:p>
                </text:list-item>
              </text:list>
            </text:list-item>
          </text:list>
        </text:list-item>
      </text:list>
      <text:p text:style-name="P9"/>
      <text:list xml:id="list210254552339069" text:continue-numbering="true" text:style-name="WWNum1">
        <text:list-item>
          <text:list>
            <text:list-item>
              <text:list>
                <text:list-item>
                  <text:p text:style-name="P5"><text:span text:style-name="T11">Os revestimentos em geral serão sempre executados por profissionais com perícia reconhecidamente comprovada e deverão apresentar paramentos perfeitamente desempenados, aprumados, alinhados e nivelados, as arestas vivas e os planos de concordância perfeitamente delineados.</text:span></text:p>
                </text:list-item>
              </text:list>
            </text:list-item>
          </text:list>
        </text:list-item>
      </text:list>
      <text:p text:style-name="P9"/>
      <text:list xml:id="list210255163299041" text:continue-numbering="true" text:style-name="WWNum1">
        <text:list-item>
          <text:list>
            <text:list-item>
              <text:list>
                <text:list-item>
                  <text:p text:style-name="P5"><text:span text:style-name="T11">A preparação da mistura de argamassa para revestimento será sempre executada com particular cuidado, especialmente quanto às superfícies das paredes que deverão estar bem limpas, mediante emprego de vassoura de cerda, e abundantemente molhadas, antes do início dos trabalhos.</text:span></text:p>
                </text:list-item>
              </text:list>
            </text:list-item>
          </text:list>
        </text:list-item>
      </text:list>
      <text:p text:style-name="P9"/>
      <text:list xml:id="list210255035097896" text:continue-numbering="true" text:style-name="WWNum1">
        <text:list-item>
          <text:list>
            <text:list-item>
              <text:list>
                <text:list-item>
                  <text:p text:style-name="P5"><text:span text:style-name="T11">Todas as instalações hidráulicas e elétricas deverão ser executadas antes da aplicação do chapisco e da argamassa de areia fina desempenada, evitando-se dessa forma retoques nos revestimentos recém-concluídos.</text:span></text:p>
                </text:list-item>
              </text:list>
            </text:list-item>
          </text:list>
        </text:list-item>
      </text:list>
      <text:p text:style-name="P9"/>
      <text:list xml:id="list210254298064740" text:continue-numbering="true" text:style-name="WWNum1">
        <text:list-item>
          <text:list>
            <text:list-item>
              <text:list>
                <text:list-item>
                  <text:p text:style-name="P5"><text:span text:style-name="T11">Na finalização de todos os serviços de revestimento, remover-se-á toda a sujeira deixada por eles, tanto no chão, nos vidros como em outros locais da intervenção.</text:span></text:p>
                </text:list-item>
              </text:list>
            </text:list-item>
          </text:list>
        </text:list-item>
      </text:list>
      <text:p text:style-name="P9"/>
      <text:p text:style-name="Standard"><text:span text:style-name="T7">CHAPISCO</text:span></text:p>
      <text:p text:style-name="P10"/>
      <text:list xml:id="list210255937763847" text:continue-numbering="true" text:style-name="WWNum1">
        <text:list-item>
          <text:list>
            <text:list-item>
              <text:list>
                <text:list-item>
                  <text:p text:style-name="P5"><text:span text:style-name="T11">Após instalação de todas as tubulações previstas no projeto, bem como a limpeza das superfícies das paredes de alvenaria, será aplicado chapisco grosso com peneira fina, constituído por cimento Portland comum (saco de 50 Kg) e areia grossa, no traço 1:3.</text:span></text:p>
                </text:list-item>
              </text:list>
            </text:list-item>
          </text:list>
        </text:list-item>
      </text:list>
      <text:p text:style-name="P9"/>
      <text:p text:style-name="Standard"><text:span text:style-name="T7">ARGAMASSAS DE REVESTIMENTO – EMBOÇO E REBOCO</text:span></text:p>
      <text:p text:style-name="P10"/>
      <text:list xml:id="list210254604954841" text:continue-numbering="true" text:style-name="WWNum1">
        <text:list-item>
          <text:list>
            <text:list-item>
              <text:list>
                <text:list-item>
                  <text:p text:style-name="P5"><text:span text:style-name="T11">A aplicação da argamassa de revestimento se rá iniciada após a completa pega entre a alvenaria e o chapisco. Será preparada com betoneira, misturando-se primeiramente o agregado miúdo (areia), peneirado em malha fina, com os aglomerantes (cal hidratada e cimento comum Portland) no traço 1: 4: 5, além da água necessária para dar uma consistência plástica adequada. Por ocasião do uso da argamassa, adicionar-se-á cimento na proporção de 1: 9, ou seja, uma parte de cimento para nove partes de argamassa já "curtida".</text:span></text:p>
                </text:list-item>
              </text:list>
            </text:list-item>
          </text:list>
        </text:list-item>
      </text:list>
      <text:p text:style-name="P9"/>
      <text:list xml:id="list210255769043817" text:continue-numbering="true" text:style-name="WWNum1">
        <text:list-item>
          <text:list>
            <text:list-item>
              <text:list>
                <text:list-item>
                  <text:p text:style-name="P5"><text:span text:style-name="T11">A composição da argamassa será constituída por areia fina (peneirada), cal hidratada e cimento, no traço 1:4:5, medido em volume, utilizando lata de 18 litros como padrão de referência.</text:span></text:p>
                </text:list-item>
              </text:list>
            </text:list-item>
          </text:list>
        </text:list-item>
      </text:list>
      <text:p text:style-name="P9"/>
      <text:list xml:id="list210254962512409" text:continue-numbering="true" text:style-name="WWNum1">
        <text:list-item>
          <text:list>
            <text:list-item>
              <text:list>
                <text:list-item>
                  <text:p text:style-name="P5"><text:span text:style-name="T11">Serão preparadas quantidades de argamassa na medida das necessidades dos serviços a serem executados em cada etapa, de maneira a ser evitado o início do endurecimento antes de seu emprego.</text:span></text:p>
                </text:list-item>
              </text:list>
            </text:list-item>
          </text:list>
        </text:list-item>
      </text:list>
      <text:p text:style-name="P10"><text:soft-page-break/></text:p>
      <text:p text:style-name="P10"/>
      <text:list xml:id="list210255846612824" text:continue-numbering="true" text:style-name="WWNum1">
        <text:list-item>
          <text:list>
            <text:list-item>
              <text:list>
                <text:list-item>
                  <text:p text:style-name="P5"><text:span text:style-name="T11">A argamassa deverá ser utilizada dentro de duas horas e meia, a partir do primeiro contato do cimento com a água. Será rejeitada e inutilizada toda a argamassa que </text:span><text:span text:style-name="T12">apresentar</text:span><text:span text:style-name="T11"> vestígios de endurecimento, sendo expressamente vedado tornar a amassá-la.</text:span></text:p>
                </text:list-item>
              </text:list>
            </text:list-item>
          </text:list>
        </text:list-item>
      </text:list>
      <text:p text:style-name="P9"/>
      <text:list xml:id="list210255787907880" text:continue-numbering="true" text:style-name="WWNum1">
        <text:list-item>
          <text:list>
            <text:list-item>
              <text:list>
                <text:list-item>
                  <text:p text:style-name="P5"><text:span text:style-name="T11">A espessura máxima tanto do emboço como do reboco, contada a partir do tijolo chapiscado, será de 15 mm, tanto para as paredes internas como para as externas. O seu acabamento deverá ser desempenado com régua de alumínio e com desempenadeira. Qualquer um destes revestimentos deverá apresentar aspectos uniformes, com parâmetro perfeitamente plano, não sendo tolerada qualquer ondulação ou desigualdade de alinhamento da superfície revestida. No caso do reboco, o acabamento final será executado com desempenadeira revestida com feltro.</text:span></text:p>
                </text:list-item>
              </text:list>
            </text:list-item>
          </text:list>
        </text:list-item>
      </text:list>
      <text:p text:style-name="P9"/>
      <text:list xml:id="list210255510531641" text:continue-numbering="true" text:style-name="WWNum1">
        <text:list-item>
          <text:list>
            <text:list-item>
              <text:list>
                <text:list-item>
                  <text:p text:style-name="P5"><text:span text:style-name="T11">Será permitida a utilização de argamassa industrial (pré-preparada), em sacos de 20 a 25 Kg, marca Votorantim, Quartzolit ou similar, com especial atenção às recomendações do fabricante, quanto à aplicação e dosagem do produto.</text:span></text:p>
                </text:list-item>
              </text:list>
            </text:list-item>
          </text:list>
        </text:list-item>
      </text:list>
      <text:p text:style-name="P9"/>
      <text:p text:style-name="Standard"><text:span text:style-name="T7">AZULEJO</text:span></text:p>
      <text:p text:style-name="P9"/>
      <text:list xml:id="list210255159317015" text:continue-numbering="true" text:style-name="WWNum1">
        <text:list-item>
          <text:list>
            <text:list-item>
              <text:list>
                <text:list-item>
                  <text:p text:style-name="P5"><text:span text:style-name="T11">Nos lugares determinados em projeto serão a plicados azulejos brancos 20x20cm, assentados sobre emboço, na cor branca, e rejuntados com rejunte industrial, também na cor branca, sendo ambos os produtos da marca Quartzolit ou similar, conforme especificações do fabricante. Os azulejos deverão ser assentados até a altura do teto.</text:span></text:p>
                </text:list-item>
              </text:list>
            </text:list-item>
          </text:list>
        </text:list-item>
      </text:list>
      <text:p text:style-name="P9"/>
      <text:p text:style-name="Standard"><text:span text:style-name="T7">PISO</text:span></text:p>
      <text:p text:style-name="P10"/>
      <text:p text:style-name="Standard"><text:span text:style-name="T7">CONTRAPISO E CAMADA REGULARIZADORA</text:span></text:p>
      <text:p text:style-name="P10"/>
      <text:list xml:id="list210254582512313" text:continue-numbering="true" text:style-name="WWNum1">
        <text:list-item>
          <text:list>
            <text:list-item>
              <text:list>
                <text:list-item>
                  <text:p text:style-name="P5"><text:span text:style-name="T11">Caso o solo do aterro (caixão interno) seja de baixa resistência, deverá ser substituído e eventualmente outro tipo de solução poderá ser adotada.</text:span></text:p>
                </text:list-item>
              </text:list>
            </text:list-item>
          </text:list>
        </text:list-item>
      </text:list>
      <text:p text:style-name="P9"/>
      <text:list xml:id="list210254335647373" text:continue-numbering="true" text:style-name="WWNum1">
        <text:list-item>
          <text:list>
            <text:list-item>
              <text:list>
                <text:list-item>
                  <text:p text:style-name="P5"><text:span text:style-name="T11">Em caso de dúvidas, a Fiscalização deverá ser notificada e consultada, a fim de que ela providencie consultoria especializada sobre o assunto.</text:span></text:p>
                </text:list-item>
              </text:list>
            </text:list-item>
          </text:list>
        </text:list-item>
      </text:list>
      <text:p text:style-name="P9"/>
      <text:list xml:id="list210255056745454" text:continue-numbering="true" text:style-name="WWNum1">
        <text:list-item>
          <text:list>
            <text:list-item>
              <text:list>
                <text:list-item>
                  <text:p text:style-name="P5"><text:span text:style-name="T11">Todas as superfícies internas da edificação serão preparadas para receber o contrapiso, com os devidos procedimentos de nivelamento e compactação manual e (ou) mecanizada do aterro interno (caixão), precedidos pela colocação e embutimento de todas as tubulações previstas nos projetos de instalações.</text:span></text:p>
                </text:list-item>
              </text:list>
            </text:list-item>
          </text:list>
        </text:list-item>
      </text:list>
      <text:p text:style-name="P9"><text:soft-page-break/></text:p>
      <text:list xml:id="list210255555543770" text:continue-numbering="true" text:style-name="WWNum1">
        <text:list-item>
          <text:list>
            <text:list-item>
              <text:list>
                <text:list-item>
                  <text:p text:style-name="P5"><text:span text:style-name="T11">Deverão ser tomadas precauções no recobrimento das canalizações sob o piso e no esquadrejamento entre paredes e contrapiso, que deverão ter seus arremates adequados, a fim de não danificar as tubulações previstas em projeto.</text:span></text:p>
                </text:list-item>
              </text:list>
            </text:list-item>
          </text:list>
        </text:list-item>
      </text:list>
      <text:p text:style-name="P9"/>
      <text:list xml:id="list210256174456720" text:continue-numbering="true" text:style-name="WWNum1">
        <text:list-item>
          <text:list>
            <text:list-item>
              <text:list>
                <text:list-item>
                  <text:p text:style-name="P5"><text:span text:style-name="T11">Após o cumprimento dos serviços preliminares acima descritos, será executado o contrapiso em concreto simples, misturado em betoneira, Fck = 15 Mpa, espessura mínima de 5 cm, superfície com caimento mínimo de 0,5% para as portas externas, e que sofrerá cura por 7 (sete) dias ininterruptos. Em seguida será executada a regularização do contrapiso, em argamassa de cimento e areia média, e = 2 cm, no traço de 1: 4, com o mesmo caimento.</text:span></text:p>
                </text:list-item>
              </text:list>
            </text:list-item>
          </text:list>
        </text:list-item>
      </text:list>
      <text:p text:style-name="P9"/>
      <text:list xml:id="list210254409215246" text:continue-numbering="true" text:style-name="WWNum1">
        <text:list-item>
          <text:list>
            <text:list-item>
              <text:list>
                <text:list-item>
                  <text:p text:style-name="P5"><text:span text:style-name="T11">Na execução do contrapiso sobre o terreno localizado em áreas internas da obra (caixão), deve-se incorporar aditivo impermeabilizante ao concreto, da marca Sika ou similar, na proporção indicada pelo fabricante.</text:span></text:p>
                </text:list-item>
              </text:list>
            </text:list-item>
          </text:list>
        </text:list-item>
      </text:list>
      <text:p text:style-name="P13"/>
      <text:p text:style-name="P9"/>
      <text:p text:style-name="Standard"><text:span text:style-name="T7">PISO CERÂMICO E PISO TÁTIL</text:span></text:p>
      <text:p text:style-name="P9"/>
      <text:list xml:id="list210256134488862" text:continue-numbering="true" text:style-name="WWNum1">
        <text:list-item>
          <text:list>
            <text:list-item>
              <text:list>
                <text:list-item>
                  <text:p text:style-name="P5"><text:span text:style-name="T11">Nas áreas indicadas no projeto arquitetônico será executado piso cerâmico do tipo extra PEI-4, com dimensões nominais de 45x 45 cm, material uniforme de fundo claro, não vermelho, faces e arestas lisas, cor a ser escolhida pela Fiscalização do contratante, assentado sobre camada regularizadora com argamassa industrializada da marca Quartzolit ou similar.</text:span></text:p>
                </text:list-item>
              </text:list>
            </text:list-item>
          </text:list>
        </text:list-item>
      </text:list>
      <text:p text:style-name="P9"/>
      <text:list xml:id="list210255963283648" text:continue-numbering="true" text:style-name="WWNum1">
        <text:list-item>
          <text:list>
            <text:list-item>
              <text:list>
                <text:list-item>
                  <text:p text:style-name="P5"><text:span text:style-name="T11">A área interna receberá piso tátil emborrachado, placa de 25 x 25cm, que deverá ser colado com a cola específica sobre o piso cerâmico. E na área externa receberá piso tátil em placa cimentícia de 25x25cm que deverá ser assentado ainda na fase de execução da calçada.</text:span></text:p>
                </text:list-item>
              </text:list>
            </text:list-item>
          </text:list>
        </text:list-item>
      </text:list>
      <text:p text:style-name="P9"/>
      <text:list xml:id="list210256004525904" text:continue-numbering="true" text:style-name="WWNum1">
        <text:list-item>
          <text:list>
            <text:list-item>
              <text:list>
                <text:list-item>
                  <text:p text:style-name="P5"><text:span text:style-name="T11">O revestimento será assentado com argamassa pré-fabricada de cimento colante tipo AC-II, aplicada no contrapiso e no tardoz da placa cerâmica com desempenadeira dentada de 8x8x8mm, com juntas a prumo. </text:span></text:p>
                </text:list-item>
              </text:list>
            </text:list-item>
          </text:list>
        </text:list-item>
      </text:list>
      <text:p text:style-name="P9"/>
      <text:list xml:id="list210256155620774" text:continue-numbering="true" text:style-name="WWNum1">
        <text:list-item>
          <text:list>
            <text:list-item>
              <text:list>
                <text:list-item>
                  <text:p text:style-name="P5"><text:span text:style-name="T11">A largura mínima para as juntas entre as peças deve seguir as orientações do fabricante da cerâmica, empregando-se, se necessário, espaçadores deformáveis previamente gabaritados. Recomenda-se que o controle de alinhamento, das juntas, seja feito sistematicamente, com auxílio de linhas esticadas longitudinalmente e transversalmente. </text:span></text:p>
                </text:list-item>
              </text:list>
            </text:list-item>
          </text:list>
        </text:list-item>
      </text:list>
      <text:p text:style-name="P9"/>
      <text:list xml:id="list210254518114355" text:continue-numbering="true" text:style-name="WWNum1">
        <text:list-item>
          <text:list>
            <text:list-item>
              <text:list>
                <text:list-item>
                  <text:p text:style-name="P5"><text:span text:style-name="T11">O trânsito sobre a pavimentação, logo após o assentamento, não será permitido. Eventual empeno côncavo poderá provocar efeito gangorra, na hipótese do trânsito referido, provocando o desprendimento do ladrilho cerâmico. A proibição terá a duração de 3 dias. A partir desse prazo e assim mesmo se necessário, usar pranchas largas de madeira para transitar sobre o piso. Após 48 horas deverá ser feito rejuntamento com argamassa pré-fabricada, na cor cinza.</text:span></text:p>
                </text:list-item>
              </text:list>
            </text:list-item>
          </text:list>
        </text:list-item>
      </text:list>
      <text:p text:style-name="P9"/>
      <text:p text:style-name="Standard"><text:span text:style-name="T7">CIRCULAÇÃO AOS ARREDORES DAS EDIFICAÇÕES</text:span></text:p>
      <text:p text:style-name="P10"><text:soft-page-break/></text:p>
      <text:list xml:id="list210255616400201" text:continue-numbering="true" text:style-name="WWNum1">
        <text:list-item>
          <text:list>
            <text:list-item>
              <text:list>
                <text:list-item>
                  <text:p text:style-name="P5"><text:span text:style-name="T11">A calçada deverá ser executada em concreto simples, misturado em betoneira, Fck = 15 Mpa, espessura mínima d’e 7 cm, com juntas plásticas a cada 1,00 m, formando retângulos perfeitos, superfície com caimento mínimo de 0,5% para o jardim e sarjetas.</text:span></text:p>
                </text:list-item>
              </text:list>
            </text:list-item>
          </text:list>
        </text:list-item>
      </text:list>
      <text:p text:style-name="P10"/>
      <text:p text:style-name="Standard"><text:span text:style-name="T7">RODAPÉS</text:span></text:p>
      <text:p text:style-name="P9"/>
      <text:list xml:id="list210254172588838" text:continue-numbering="true" text:style-name="WWNum1">
        <text:list-item>
          <text:list>
            <text:list-item>
              <text:list>
                <text:list-item>
                  <text:p text:style-name="P5"><text:span text:style-name="T11">Nos ambientes onde o piso for cerâmico será também colocado rodapé do mesmo tipo, com 7 cm de altura e rejuntado com rejunte industrial, da marca Quartzolit ou similar, na mesma cor do piso.</text:span></text:p>
                </text:list-item>
              </text:list>
            </text:list-item>
          </text:list>
        </text:list-item>
      </text:list>
      <text:p text:style-name="P9"/>
      <text:list xml:id="list210255951997357" text:continue-numbering="true" text:style-name="WWNum1">
        <text:list-item>
          <text:list>
            <text:list-item>
              <text:p text:style-name="P4"><text:span text:style-name="T11">FORROS</text:span></text:p>
            </text:list-item>
          </text:list>
        </text:list-item>
      </text:list>
      <text:p text:style-name="P9"/>
      <text:p text:style-name="Standard"><text:span text:style-name="T11">Nos locais indicados em projeto deverá ser instalado forro de PVC branco, aplicado por empresa especializada, segundo as seguintes especificações técnicas: </text:span></text:p>
      <text:p text:style-name="Standard"><text:span text:style-name="T11">- A sustentação do forro será feita por barroteamento em estrutura de madeira</text:span></text:p>
      <text:p text:style-name="Standard"><text:span text:style-name="T11">- O forro de PVC deverá ser colocado em travejamento de estrutura de madeira; </text:span></text:p>
      <text:p text:style-name="Standard"><text:span text:style-name="T11">- As folhas de PVC serão duplas com largura de 20cm; </text:span></text:p>
      <text:p text:style-name="P9"/>
      <text:p text:style-name="Standard"><text:span text:style-name="T11">Para acabamento do forro devem ser utilizados acessórios do mesmo material tais como U, molduras e emendas, na mesma cor branca do forro para a colocação de luminárias e projetores deverá ser previsto no projeto do forro a colocação de travessas especiais para fazer a fixação das mesmas.</text:span></text:p>
      <text:p text:style-name="P9"/>
      <text:list xml:id="list210255745189971" text:continue-numbering="true" text:style-name="WWNum1">
        <text:list-item>
          <text:list>
            <text:list-item>
              <text:p text:style-name="P4"><text:span text:style-name="T11">PINTURA</text:span></text:p>
            </text:list-item>
          </text:list>
        </text:list-item>
      </text:list>
      <text:p text:style-name="P9"/>
      <text:list xml:id="list210255463610700" text:continue-numbering="true" text:style-name="WWNum1">
        <text:list-item>
          <text:list>
            <text:list-item>
              <text:list>
                <text:list-item>
                  <text:p text:style-name="P5"><text:span text:style-name="T11">Os serviços serão executados por profissionais de comprovada competência.</text:span></text:p>
                </text:list-item>
              </text:list>
            </text:list-item>
          </text:list>
        </text:list-item>
      </text:list>
      <text:p text:style-name="P9"/>
      <text:list xml:id="list210254601457645" text:continue-numbering="true" text:style-name="WWNum1">
        <text:list-item>
          <text:list>
            <text:list-item>
              <text:list>
                <text:list-item>
                  <text:p text:style-name="P5"><text:span text:style-name="T11">Todas as superfícies a serem pintadas deverão estar firmes, lisas, isentas de mofo e, principalmente, secas, com o tempo de "cura" do reboco novo em cerca de 30 dias, conforme a umidade relativa do ar.</text:span></text:p>
                </text:list-item>
              </text:list>
            </text:list-item>
          </text:list>
        </text:list-item>
      </text:list>
      <text:p text:style-name="P9"><text:soft-page-break/></text:p>
      <text:list xml:id="list210254731355566" text:continue-numbering="true" text:style-name="WWNum1">
        <text:list-item>
          <text:list>
            <text:list-item>
              <text:list>
                <text:list-item>
                  <text:p text:style-name="P5"><text:span text:style-name="T11">Cada demão de tinta só poderá ser aplicada quando a precedente estiver perfeitamente seca, convindo esperar um intervalo de 24 horas entre duas demãos sucessivas.</text:span></text:p>
                </text:list-item>
              </text:list>
            </text:list-item>
          </text:list>
        </text:list-item>
      </text:list>
      <text:p text:style-name="P9"/>
      <text:list xml:id="list210255727191063" text:continue-numbering="true" text:style-name="WWNum1">
        <text:list-item>
          <text:list>
            <text:list-item>
              <text:list>
                <text:list-item>
                  <text:p text:style-name="P5"><text:span text:style-name="T11">Os trabalhos de pintura serão terminantemente suspensos em tempos de chuva.</text:span></text:p>
                </text:list-item>
              </text:list>
            </text:list-item>
          </text:list>
        </text:list-item>
      </text:list>
      <text:p text:style-name="P9"/>
      <text:list xml:id="list210256032310188" text:continue-numbering="true" text:style-name="WWNum1">
        <text:list-item>
          <text:list>
            <text:list-item>
              <text:list>
                <text:list-item>
                  <text:p text:style-name="P5"><text:span text:style-name="T11">Deverão ser evitados escorrimentos ou salpicos de tinta nas superfícies não destinadas à pintura (vidros, pisos, aparelhos, etc.). Os salpicos que não puderem ser evitados deverão ser removidos quando a tinta estiver seca, empregando-se removedor adequado.</text:span></text:p>
                </text:list-item>
              </text:list>
            </text:list-item>
          </text:list>
        </text:list-item>
      </text:list>
      <text:p text:style-name="P9"/>
      <text:list xml:id="list210255114017665" text:continue-numbering="true" text:style-name="WWNum1">
        <text:list-item>
          <text:list>
            <text:list-item>
              <text:list>
                <text:list-item>
                  <text:p text:style-name="P5"><text:span text:style-name="T11">Se as cores não estiverem claramente definidas no projeto, cabe a Empreiteira consultar à Fiscalização do contratante, para obter sua anuência e aprovação.</text:span></text:p>
                </text:list-item>
              </text:list>
            </text:list-item>
          </text:list>
        </text:list-item>
      </text:list>
      <text:p text:style-name="P9"/>
      <text:list xml:id="list210254071550957" text:continue-numbering="true" text:style-name="WWNum1">
        <text:list-item>
          <text:list>
            <text:list-item>
              <text:list>
                <text:list-item>
                  <text:p text:style-name="P5"><text:span text:style-name="T11">Nas esquadrias em geral, deverão ser removidos ou protegidos com papel colante os espelhos, fechos, rosetas, puxadores, etc., antes dos serviços de pintura.</text:span></text:p>
                </text:list-item>
              </text:list>
            </text:list-item>
          </text:list>
        </text:list-item>
      </text:list>
      <text:p text:style-name="P9"/>
      <text:list xml:id="list210256029308702" text:continue-numbering="true" text:style-name="WWNum1">
        <text:list-item>
          <text:list>
            <text:list-item>
              <text:list>
                <text:list-item>
                  <text:p text:style-name="P5"><text:span text:style-name="T11">Toda vez que uma superfície tiver sido lixada, esta será cuidadosamente limpa com uma escova e, depois com um pano seco, para remover todo o pó, antes de aplicar a demão seguinte de tinta.</text:span></text:p>
                </text:list-item>
              </text:list>
            </text:list-item>
          </text:list>
        </text:list-item>
      </text:list>
      <text:p text:style-name="P9"/>
      <text:list xml:id="list210254427345425" text:continue-numbering="true" text:style-name="WWNum1">
        <text:list-item>
          <text:list>
            <text:list-item>
              <text:list>
                <text:list-item>
                  <text:p text:style-name="P5"><text:span text:style-name="T11">Toda a superfície pintada deve apresentar, depois de pronta, uniformidade quanto à textura, tonalidade e brilho (fosco, semifosco ou brilhante).</text:span></text:p>
                </text:list-item>
              </text:list>
            </text:list-item>
          </text:list>
        </text:list-item>
      </text:list>
      <text:p text:style-name="P9"/>
      <text:list xml:id="list210255191255313" text:continue-numbering="true" text:style-name="WWNum1">
        <text:list-item>
          <text:list>
            <text:list-item>
              <text:list>
                <text:list-item>
                  <text:p text:style-name="P5"><text:span text:style-name="T11">Só serão utilizadas tintas de primeira linha de fabricação.</text:span></text:p>
                </text:list-item>
              </text:list>
            </text:list-item>
          </text:list>
        </text:list-item>
      </text:list>
      <text:p text:style-name="P9"/>
      <text:list xml:id="list210255223086512" text:continue-numbering="true" text:style-name="WWNum1">
        <text:list-item>
          <text:list>
            <text:list-item>
              <text:list>
                <text:list-item>
                  <text:p text:style-name="P5"><text:span text:style-name="T11">As tintas deverão ser entregues na obra em embalagem original de fábrica, intactas.</text:span></text:p>
                </text:list-item>
              </text:list>
            </text:list-item>
          </text:list>
        </text:list-item>
      </text:list>
      <text:p text:style-name="P9"/>
      <text:p text:style-name="Standard"><text:span text:style-name="T7">PINTURA ACRÍLICA</text:span></text:p>
      <text:p text:style-name="P10"/>
      <text:list xml:id="list210254761766023" text:continue-numbering="true" text:style-name="WWNum1">
        <text:list-item>
          <text:list>
            <text:list-item>
              <text:list>
                <text:list-item>
                  <text:p text:style-name="P5"><text:soft-page-break/><text:span text:style-name="T11">As paredes externas serão pintadas com tinta acrílica da marca Coral, Sherwin Williams, Suvinil, Ypiranga ou similar, em duas demãos, sem emassamento e sobre selador acrílico, também da mesma marca da tinta que for aplicada.</text:span></text:p>
                </text:list-item>
              </text:list>
            </text:list-item>
          </text:list>
        </text:list-item>
      </text:list>
      <text:p text:style-name="P9"/>
      <text:list xml:id="list210254998640945" text:continue-numbering="true" text:style-name="WWNum1">
        <text:list-item>
          <text:list>
            <text:list-item>
              <text:list>
                <text:list-item>
                  <text:p text:style-name="P5"><text:span text:style-name="T11">Tanto as paredes internas como os tetos, serão primeiramente emassados e depois pintados com tinta acrílica em duas demãos, das marcas Coral, Sherwin Williams, Suvinil, Ypiranga ou similar.</text:span></text:p>
                </text:list-item>
              </text:list>
            </text:list-item>
          </text:list>
        </text:list-item>
      </text:list>
      <text:p text:style-name="P10"/>
      <text:p text:style-name="Standard"><text:span text:style-name="T7">PINTURA EM ESMALTE SINTÉTICO</text:span></text:p>
      <text:p text:style-name="P10"/>
      <text:list xml:id="list210255212667646" text:continue-numbering="true" text:style-name="WWNum1">
        <text:list-item>
          <text:list>
            <text:list-item>
              <text:list>
                <text:list-item>
                  <text:p text:style-name="P5"><text:span text:style-name="T11">Todas as portas de madeira, bem como suas aduelas e alizares, deverão primeiramente ser regularizados, emassados e robustamente lixados, para, posteriormente, receber tinta esmalte sintético da marca Coral, Sherwin Williams, Suvinil, Ypiranga ou similar, em duas demãos, cor e tonalidade a ser definida pela Fiscalização do contratante, caso estas não estejam previstas no projeto arquitetônico.</text:span></text:p>
                </text:list-item>
              </text:list>
            </text:list-item>
          </text:list>
        </text:list-item>
      </text:list>
      <text:p text:style-name="P9"/>
      <text:list xml:id="list210255514801061" text:continue-numbering="true" text:style-name="WWNum1">
        <text:list-item>
          <text:list>
            <text:list-item>
              <text:list>
                <text:list-item>
                  <text:p text:style-name="P5"><text:span text:style-name="T11">Todas as portas e janelas de ferro serão devidamente preparadas com lixa de ferro textura nº. 60, a fim de receber antiferruginoso (zarcão) e, por último, duas demãos de esmalte sintético da mesma marca das portas, na cor e tonalidade a ser definida pela Fiscalização do contratante.</text:span></text:p>
                </text:list-item>
              </text:list>
            </text:list-item>
          </text:list>
        </text:list-item>
      </text:list>
      <text:p text:style-name="P13"/>
      <text:list xml:id="list210255991561463" text:continue-numbering="true" text:style-name="WWNum1">
        <text:list-item>
          <text:list>
            <text:list-item>
              <text:p text:style-name="P4"><text:span text:style-name="T11">COMPLEMENTAÇÃO DE OBRA</text:span></text:p>
            </text:list-item>
          </text:list>
        </text:list-item>
      </text:list>
      <text:p text:style-name="P9"/>
      <text:list xml:id="list210254610207999" text:continue-numbering="true" text:style-name="WWNum1">
        <text:list-item>
          <text:list>
            <text:list-item>
              <text:list>
                <text:list-item>
                  <text:p text:style-name="P5"><text:span text:style-name="T11">A obra deverá ser entregue em perfeito estado de limpeza e conservação. Todos os equipamentos deverão apresentar funcionamento perfeito com as instalações definitivamente ligadas às redes de serviços públicos (água, esgoto, luz e telefone).</text:span></text:p>
                </text:list-item>
              </text:list>
            </text:list-item>
          </text:list>
        </text:list-item>
      </text:list>
      <text:p text:style-name="P9"/>
      <text:list xml:id="list210255287561728" text:continue-numbering="true" text:style-name="WWNum1">
        <text:list-item>
          <text:list>
            <text:list-item>
              <text:list>
                <text:list-item>
                  <text:p text:style-name="P5"><text:span text:style-name="T11">Todo o entulho deverá ser removido do terreno da obra pela Empreiteira.</text:span></text:p>
                </text:list-item>
              </text:list>
            </text:list-item>
          </text:list>
        </text:list-item>
      </text:list>
      <text:p text:style-name="P9"/>
      <text:list xml:id="list210254728126411" text:continue-numbering="true" text:style-name="WWNum1">
        <text:list-item>
          <text:list>
            <text:list-item>
              <text:list>
                <text:list-item>
                  <text:p text:style-name="P5"><text:span text:style-name="T11">Durante o desenvolvimento da obra, será obrigatória a proteção dos pisos cerâmicos recém concluídos, com estopa, gesso, nos casos em que o andamento da obra ou a passagem obrigatória de operários assim o exigirem.</text:span></text:p>
                </text:list-item>
              </text:list>
            </text:list-item>
          </text:list>
        </text:list-item>
      </text:list>
      <text:p text:style-name="P9"/>
      <text:list xml:id="list210254904853257" text:continue-numbering="true" text:style-name="WWNum1">
        <text:list-item>
          <text:list>
            <text:list-item>
              <text:list>
                <text:list-item>
                  <text:p text:style-name="P5"><text:span text:style-name="T11">Serão lavados convenientemente, e de acordo com as especificações, os pisos </text:span><text:span text:style-name="T12">cerâmicos, cimentados, bem como os revestimentos de azulejos e ainda: aparelhos sanitário</text:span><text:span text:style-name="T11">s, vidros, ferragens e metais, devendo ser removidos quaisquer vestígios de tintas, manchas e argamassa. A proteção mínima consistirá da aplicação de uma de mão de cera incolor.</text:span></text:p>
                </text:list-item>
              </text:list>
            </text:list-item>
          </text:list>
        </text:list-item>
      </text:list>
      <text:p text:style-name="P9"/>
      <text:list xml:id="list210254549702460" text:continue-numbering="true" text:style-name="WWNum1">
        <text:list-item>
          <text:list>
            <text:list-item>
              <text:list>
                <text:list-item>
                  <text:p text:style-name="P5"><text:span text:style-name="T11">Os azulejos serão inicialmente limpos com pano seco; salpicos de argamassa e tintas serão removidos com esponja de aço fina; lavagem final com água em abundância.</text:span></text:p>
                </text:list-item>
              </text:list>
            </text:list-item>
          </text:list>
        </text:list-item>
      </text:list>
      <text:p text:style-name="P9"><text:soft-page-break/></text:p>
      <text:list xml:id="list210256009176134" text:continue-numbering="true" text:style-name="WWNum1">
        <text:list-item>
          <text:list>
            <text:list-item>
              <text:list>
                <text:list-item>
                  <text:p text:style-name="P5"><text:span text:style-name="T11">A limpeza dos vidros far-se-á com esponja de aço, removedor e água.</text:span></text:p>
                </text:list-item>
              </text:list>
            </text:list-item>
          </text:list>
        </text:list-item>
      </text:list>
      <text:p text:style-name="P9"/>
      <text:list xml:id="list210254784257366" text:continue-numbering="true" text:style-name="WWNum1">
        <text:list-item>
          <text:list>
            <text:list-item>
              <text:list>
                <text:list-item>
                  <text:p text:style-name="P5"><text:span text:style-name="T11">Os pisos cimentados serão lavados com solução de ácido muriático (1:6), enquanto que salpicos e aderências serão removidos com espátula palha de aço, procedendo-se finalmente a lavagem com água.</text:span></text:p>
                </text:list-item>
              </text:list>
            </text:list-item>
          </text:list>
        </text:list-item>
      </text:list>
      <text:p text:style-name="P9"/>
      <text:list xml:id="list210255359222085" text:continue-numbering="true" text:style-name="WWNum1">
        <text:list-item>
          <text:list>
            <text:list-item>
              <text:list>
                <text:list-item>
                  <text:p text:style-name="P5"><text:span text:style-name="T11">Os aparelhos sanitários serão limpos com esponja de aço, sabão e água. Os metais deverão ser limpos com removedor, não se devendo aplicar ácido muriático nos metais e aparelhos sanitários.</text:span></text:p>
                </text:list-item>
              </text:list>
            </text:list-item>
          </text:list>
        </text:list-item>
      </text:list>
      <text:p text:style-name="P9"/>
      <text:list xml:id="list210255753400604" text:continue-numbering="true" text:style-name="WWNum1">
        <text:list-item>
          <text:list>
            <text:list-item>
              <text:list>
                <text:list-item>
                  <text:p text:style-name="P5"><text:span text:style-name="T11">As ferragens de esquadrias, com acabamento cromado, serão limpas com removedor adequado, polindo-as finalmente com flanela seca.</text:span></text:p>
                </text:list-item>
              </text:list>
            </text:list-item>
          </text:list>
        </text:list-item>
      </text:list>
      <text:p text:style-name="P9"/>
      <text:list xml:id="list210254195044081" text:continue-numbering="true" text:style-name="WWNum1">
        <text:list-item>
          <text:list>
            <text:list-item>
              <text:list>
                <text:list-item>
                  <text:p text:style-name="P5"><text:span text:style-name="T11">Nesta ocasião será formulado o Atestado de Entrega Provisória de Obra pela Fiscalização do Ente Federado (Contratante).</text:span></text:p>
                </text:list-item>
              </text:list>
            </text:list-item>
          </text:list>
        </text:list-item>
      </text:list>
      <text:p text:style-name="P13"/>
      <text:list xml:id="list210255134633126" text:continue-numbering="true" text:style-name="WWNum1">
        <text:list-item>
          <text:list>
            <text:list-item>
              <text:list>
                <text:list-item>
                  <text:p text:style-name="P5"><text:span text:style-name="T11">Será realizado o plantio de grama de acordo com o projeto de urbanização.</text:span></text:p>
                </text:list-item>
              </text:list>
            </text:list-item>
          </text:list>
        </text:list-item>
      </text:list>
      <text:p text:style-name="P13"/>
      <text:list xml:id="list210254694862642" text:continue-numbering="true" text:style-name="WWNum1">
        <text:list-item>
          <text:list>
            <text:list-item>
              <text:list>
                <text:list-item>
                  <text:p text:style-name="P5"><text:span text:style-name="T11">Em cada sala será instalado um quadro de aula em vidro temperado e=6mm com dimensões de 2,2m x 1,0 m.</text:span></text:p>
                </text:list-item>
              </text:list>
            </text:list-item>
          </text:list>
        </text:list-item>
      </text:list>
      <text:p text:style-name="P9"/>
      <text:p text:style-name="P9"/>
      <text:p text:style-name="P9"/>
      <text:p text:style-name="P9"/>
      <text:p text:style-name="P14"/>
      <text:p text:style-name="P15"><text:span text:style-name="T5">__________________________________</text:span></text:p>
      <text:p text:style-name="P15"><text:span text:style-name="T3">Ivone Braz Pinheiro</text:span></text:p>
      <text:p text:style-name="P15"><text:soft-page-break/><text:span text:style-name="T5">CAU-PA: A1398903</text:span></text:p>
      <text:p text:style-name="P15"><text:span text:style-name="T5">Arquiteta e Urbanist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00%" fo:text-align="justify" style:justify-single-word="false" fo:orphans="2" fo:widows="2" fo:text-indent="0.4925in" style:auto-text-indent="fals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1"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Normal_20_Indent" style:display-name="Normal Indent" style:family="paragraph" style:parent-style-name="Standard" style:default-outline-level="">
      <style:paragraph-properties fo:margin-left="0.5in" fo:margin-right="0in" fo:text-indent="0.4925in" style:auto-text-indent="false"/>
    </style:style>
    <style:style style:name="Subtitle" style:family="paragraph" style:parent-style-name="Standard" style:next-style-name="Standard" style:default-outline-level="" style:class="chapter">
      <style:paragraph-properties fo:margin-left="0.0598in" fo:margin-right="0in" fo:text-indent="0.4925in" style:auto-text-indent="false"/>
      <style:text-properties fo:color="#5b9bd5" loext:opacity="100%" style:font-name="Calibri Light" fo:font-family="'Calibri Light'" style:font-family-generic="roman" style:font-pitch="variable" fo:letter-spacing="0.0102in"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in" fo:margin-bottom="0.2083in" style:contextual-spacing="true" fo:padding-left="0in" fo:padding-right="0in" fo:padding-top="0in" fo:padding-bottom="0.0555in" fo:border-left="none" fo:border-right="none" fo:border-top="none" fo:border-bottom="0.99pt solid #5b9bd5"/>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caption" style:family="paragraph" style:parent-style-name="Standard" style:next-style-name="Standard" style:default-outline-level="">
      <style:text-properties fo:color="#5b9bd5" loext:opacity="100%" fo:font-size="9pt" fo:font-weight="bold" style:font-size-asian="9pt" style:font-weight-asian="bold" style:font-size-complex="9pt" style:font-weight-complex="bold"/>
    </style:style>
    <style:style style:name="DocDefaults" style:family="paragraph" style:default-outline-level="">
      <style:paragraph-properties fo:margin-top="0in" fo:margin-bottom="0.139in" style:contextual-spacing="false" fo:line-height="115%" fo:text-align="start" style:justify-single-word="false" fo:orphans="2" fo:widows="2" style:writing-mode="lr-tb"/>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4925in"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weight-complex="bold"/>
    </style:style>
    <style:style style:name="Título_20_4_20_Char" style:display-name="Título 4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tyle-complex="italic" style:font-weight-complex="bold"/>
    </style:style>
    <style:style style:name="Subtítulo_20_Char" style:display-name="Subtítulo Char" style:family="text" style:parent-style-name="Default_20_Paragraph_20_Font">
      <style:text-properties fo:color="#5b9bd5" loext:opacity="100%" style:font-name="Calibri Light" fo:font-family="'Calibri Light'"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 loext:num-list-format="1.1.1.%1%." style:num-prefix="1.1.1." style:num-suffix="." style:num-format="1">
        <style:list-level-properties text:list-level-position-and-space-mode="label-alignment">
          <style:list-level-label-alignment text:label-followed-by="listtab" fo:text-indent="-0.25in" fo:margin-left="0.99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9925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in" fo:margin-left="1.5382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in" fo:margin-left="1.74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25in" fo:margin-left="1.99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1%" style:num-prefix="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1.%1%" style:num-prefix="1.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1.1.%1%." style:num-prefix="1.1.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center" style:justify-single-word="false" fo:text-indent="0in" style:auto-text-indent="false"/>
    </style:style>
    <style:style style:name="MP2" style:family="paragraph" style:parent-style-name="Header">
      <style:paragraph-properties fo:margin-left="0in" fo:margin-right="0in" fo:text-align="center" style:justify-single-word="false" fo:text-indent="0in" style:auto-text-indent="false"/>
    </style:style>
    <style:style style:name="MP3" style:family="paragraph" style:parent-style-name="Header">
      <style:paragraph-properties fo:text-align="end" style:justify-single-word="false"/>
    </style:style>
    <style:style style:name="MT1" style:family="text">
      <style:text-properties fo:language="pt" fo:country="BR" fo:font-weight="bold" style:font-weight-asian="bold" style:font-name-complex="Arial1"/>
    </style:style>
    <style:style style:name="MT2" style:family="text">
      <style:text-properties fo:language="pt" fo:country="B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3" text:anchor-type="char" svg:x="0.0272in" svg:y="-0.1244in" svg:width="0.9402in" svg:height="0.8535in" draw:z-index="25"><draw:image xlink:href="Pictures/100000010000008D000000803187FA47CDF2AEC3.png" xlink:type="simple" xlink:show="embed" xlink:actuate="onLoad" draw:mime-type="image/png"/></draw:frame><text:span text:style-name="MT1">ESTADO DO PARÁ</text:span></text:p>
        <text:p text:style-name="MP2"><text:span text:style-name="MT2">PREFEITURA MUNICIPAL DE VISEU</text:span></text:p>
        <text:p text:style-name="MP2">SECRETARIA DE OBRAS</text:p>
        <text:p text:style-name="MP3"><text:page-number text:select-page="current">26</text:page-number></text:p>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hádia Queiroz</meta:initial-creator>
    <dc:creator>Jefferson Clayton</dc:creator>
    <meta:editing-cycles>56</meta:editing-cycles>
    <meta:print-date>2021-04-22T16:30:00</meta:print-date>
    <meta:creation-date>2021-11-22T19:26:00</meta:creation-date>
    <dc:date>2021-12-21T21:04:00</dc:date>
    <meta:editing-duration>PT4H37M</meta:editing-duration>
    <meta:generator>LibreOffice/7.2.5.2$Linux_X86_64 LibreOffice_project/499f9727c189e6ef3471021d6132d4c694f357e5</meta:generator>
    <meta:document-statistic meta:table-count="0" meta:image-count="1" meta:object-count="0" meta:page-count="26" meta:paragraph-count="267" meta:word-count="7668" meta:character-count="49081" meta:non-whitespace-character-count="41845"/>
    <meta:user-defined meta:name="AppVersion">16.0000</meta:user-defined>
    <meta:template xlink:type="simple" xlink:actuate="onRequest" xlink:title="Normal" xlink:href=""/>
  </office:meta>
</office:document-meta>
</file>