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593in" svg:height="12.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444in" svg:height="12.3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30332in" svg:height="12.3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7444in" svg:height="12.3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7593in" svg:height="12.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7444in" svg:height="12.3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7368in" svg:height="12.35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7368in" svg:height="12.35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7369in" svg:height="12.35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7367in" svg:height="12.35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7369in" svg:height="12.35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7368in" svg:height="12.35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7368in" svg:height="12.355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30145in" svg:height="12.355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7444in" svg:height="12.37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27369in" svg:height="12.355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27444in" svg:height="12.37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27408in" svg:height="12.425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27593in" svg:height="12.4in" style:rel-width="scale" style:rel-height="scale"><draw:image xlink:href="media/image1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2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2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055in" fo:page-height="12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2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2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2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2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2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2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2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2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2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2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055in" fo:page-height="12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2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2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2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2.43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77in" fo:page-height="12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4:12:00Z</meta:creation-date>
    <dc:date>2022-08-16T14:12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19" meta:paragraph-count="0" meta:word-count="0" meta:character-count="-18" meta:row-count="37" meta:non-whitespace-character-count="0"/>
  </office:meta>
</office:document-meta>
</file>