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2361in" fo:margin-left="0.0986in" table:align="left" style:writing-mode="lr-tb"/>
    </style:style>
    <style:style style:name="Table1.A" style:family="table-column">
      <style:table-column-properties style:column-width="0.3194in"/>
    </style:style>
    <style:style style:name="Table1.B" style:family="table-column">
      <style:table-column-properties style:column-width="2.2403in"/>
    </style:style>
    <style:style style:name="Table1.C" style:family="table-column">
      <style:table-column-properties style:column-width="3.6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7382in" fo:keep-together="auto"/>
    </style:style>
    <style:style style:name="P1" style:family="paragraph" style:parent-style-name="Standard">
      <style:paragraph-properties fo:margin-left="0in" fo:margin-right="0in" fo:orphans="0" fo:widows="0" fo:text-indent="-0.0984in" style:auto-text-indent="false" style:text-autospace="none"/>
    </style:style>
    <style:style style:name="P2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7874in"/>
        </style:tab-stops>
      </style:paragraph-properties>
    </style:style>
    <style:style style:name="P3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4925in"/>
        </style:tab-stops>
      </style:paragraph-properties>
    </style:style>
    <style:style style:name="P4" style:family="paragraph" style:parent-style-name="Standard" style:list-style-name="">
      <style:paragraph-properties fo:margin-left="0in" fo:margin-right="1.7528in" fo:orphans="0" fo:widows="0" fo:text-indent="0in" style:auto-text-indent="false" style:text-autospace="none"/>
    </style:style>
    <style:style style:name="P5" style:family="paragraph" style:parent-style-name="Standard">
      <style:paragraph-properties fo:margin-top="0.0063in" fo:margin-bottom="0in" style:contextual-spacing="false" fo:orphans="0" fo:widows="0" style:text-autospace="none"/>
      <style:text-properties style:font-name="Cambria" fo:language="pt" fo:country="PT" style:font-name-asian="Calibri" style:language-asian="en" style:country-asian="US" style:font-name-complex="Cambria"/>
    </style:style>
    <style:style style:name="P6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7874in"/>
        </style:tab-stops>
      </style:paragraph-properties>
      <style:text-properties style:font-name="Cambria" fo:language="pt" fo:country="PT" style:font-name-asian="Calibri" style:language-asian="en" style:country-asian="US" style:font-name-complex="Cambria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mbria" fo:language="pt" fo:country="PT" style:font-name-asian="Calibri" style:language-asian="en" style:country-asian="US" style:font-name-complex="Cambria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.4917in" style:auto-text-indent="false" style:text-autospace="none"/>
      <style:text-properties style:font-name="Cambria" fo:language="pt" fo:country="PT" style:font-name-asian="Calibri" style:language-asian="en" style:country-asian="US" style:font-name-complex="Cambri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8646in"/>
        </style:tab-stops>
      </style:paragraph-properties>
      <style:text-properties style:font-name="Cambria" fo:language="pt" fo:country="PT" style:font-name-asian="Calibri" style:language-asian="en" style:country-asian="US" style:font-name-complex="Cambria"/>
    </style:style>
    <style:style style:name="P10" style:family="paragraph" style:parent-style-name="Standard" style:list-style-name="WW8Num16">
      <style:paragraph-properties fo:text-align="justify" style:justify-single-word="false" fo:orphans="0" fo:widows="0" style:text-autospace="none"/>
      <style:text-properties style:font-name="Cambria" fo:language="pt" fo:country="PT" style:language-asian="en" style:country-asian="US" style:font-name-complex="Cambria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8646in"/>
        </style:tab-stops>
      </style:paragraph-properties>
      <style:text-properties style:font-name="Cambria" style:font-name-complex="Cambria"/>
    </style:style>
    <style:style style:name="P12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Cambria" fo:font-weight="bold" style:font-weight-asian="bold" style:font-name-complex="Cambri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Cambria" fo:font-weight="bold" style:font-name-asian="Calibri" style:language-asian="en" style:country-asian="US" style:font-weight-asian="bold" style:font-name-complex="Cambria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165in"/>
        </style:tab-stops>
      </style:paragraph-properties>
      <style:text-properties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P20" style:family="paragraph" style:parent-style-name="Standard">
      <style:paragraph-properties fo:margin-left="-0.0984in" fo:margin-right="0in" fo:orphans="0" fo:widows="0" fo:text-indent="0in" style:auto-text-indent="false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1" style:family="paragraph" style:parent-style-name="Standard">
      <style:paragraph-properties fo:margin-left="-0.0984in" fo:margin-right="0in" fo:orphans="0" fo:widows="0" fo:text-indent="0in" style:auto-text-indent="false" style:text-autospace="none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/>
    </style:style>
    <style:style style:name="P22" style:family="paragraph" style:parent-style-name="Standard">
      <style:paragraph-properties fo:margin-left="-0.0984in" fo:margin-right="0in" fo:orphans="0" fo:widows="0" fo:text-indent="0in" style:auto-text-indent="false" style:text-autospace="none"/>
      <style:text-properties fo:language="pt" fo:country="PT" style:font-name-asian="Calibri" style:language-asian="en" style:country-asian="US"/>
    </style:style>
    <style:style style:name="P23" style:family="paragraph" style:parent-style-name="Standard">
      <style:paragraph-properties fo:margin-left="0in" fo:margin-right="0in" fo:text-align="justify" style:justify-single-word="false" fo:orphans="0" fo:widows="0" fo:text-indent="0.4917in" style:auto-text-indent="false" style:text-autospace="none"/>
    </style:style>
    <style:style style:name="P24" style:family="paragraph" style:parent-style-name="Standard">
      <style:paragraph-properties fo:text-align="justify" style:justify-single-word="false" fo:orphans="0" fo:widows="0" style:text-autospace="none"/>
    </style:style>
    <style:style style:name="P25" style:family="paragraph" style:parent-style-name="Standard" style:list-style-name="WW8Num16">
      <style:paragraph-properties fo:text-align="justify" style:justify-single-word="false" fo:orphans="0" fo:widows="0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hyphenation-ladder-count="no-limit" fo:text-indent="0.4925in" style:auto-text-indent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0" fo:widows="0" style:text-autospace="none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P30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weight="bold" style:font-weight-asian="bold" style:font-name-complex="Cambria"/>
    </style:style>
    <style:style style:name="T3" style:family="text">
      <style:text-properties style:font-name="Cambria" fo:language="pt" fo:country="PT" fo:font-weight="bold" style:font-name-asian="Calibri" style:language-asian="en" style:country-asian="US" style:font-weight-asian="bold" style:font-name-complex="Cambria"/>
    </style:style>
    <style:style style:name="T4" style:family="text">
      <style:text-properties style:font-name="Cambria" fo:language="pt" fo:country="PT" fo:font-weight="bold" style:font-name-asian="Cambria" style:language-asian="en" style:country-asian="US" style:font-weight-asian="bold" style:font-name-complex="Cambria"/>
    </style:style>
    <style:style style:name="T5" style:family="text">
      <style:text-properties style:font-name="Cambria" fo:language="pt" fo:country="PT" style:font-name-asian="Calibri" style:language-asian="en" style:country-asian="US" style:font-name-complex="Cambria"/>
    </style:style>
    <style:style style:name="T6" style:family="text">
      <style:text-properties style:font-name="Cambria" fo:language="pt" fo:country="PT" style:font-name-asian="Calibri" style:language-asian="en" style:country-asian="US" style:font-name-complex="Cambria" style:font-weight-complex="bold"/>
    </style:style>
    <style:style style:name="T7" style:family="text">
      <style:text-properties style:font-name="Cambria" fo:language="pt" fo:country="PT" style:font-name-asian="Cambria" style:language-asian="en" style:country-asian="US" style:font-name-complex="Cambria"/>
    </style:style>
    <style:style style:name="T8" style:family="text">
      <style:text-properties style:font-name="Cambria" fo:language="pt" fo:country="PT" style:font-name-asian="Cambria" style:language-asian="en" style:country-asian="US" style:font-name-complex="Cambria" style:font-weight-complex="bold"/>
    </style:style>
    <style:style style:name="T9" style:family="text">
      <style:text-properties style:font-name="Cambria" style:font-name-asian="Calibri" style:language-asian="en" style:country-asian="US" style:font-name-complex="Cambria"/>
    </style:style>
    <style:style style:name="T10" style:family="text">
      <style:text-properties style:font-name="Cambria" style:font-name-complex="Cambria"/>
    </style:style>
    <style:style style:name="T11" style:family="text">
      <style:text-properties style:font-name="Cambria" style:font-name-asian="Cambria" style:font-name-complex="Cambria"/>
    </style:style>
    <style:style style:name="T12" style:family="text">
      <style:text-properties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fo:language="pt" fo:country="PT" style:font-name-asian="Calibri" style:language-asian="en" style:country-asian="US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font-name-asian="Cambria"/>
    </style:style>
    <style:style style:name="T18" style:family="text">
      <style:text-properties fo:color="#000000" loext:opacity="100%" style:font-name="Cambria" fo:font-size="11pt" fo:language="pt" fo:country="PT" style:font-name-asian="Calibri" style:font-size-asian="11pt" style:language-asian="en" style:country-asian="US" style:font-name-complex="Cambria" style:font-size-complex="11pt"/>
    </style:style>
    <style:style style:name="T19" style:family="text">
      <style:text-properties style:font-name="Century Gothic" fo:font-size="9pt" style:font-size-asian="9pt" style:font-name-complex="Century Gothic" style:font-size-complex="9pt"/>
    </style:style>
    <style:style style:name="T20" style:family="text">
      <style:text-properties style:font-name="Arial" style:font-name-complex="Arial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Oficio nº 133/2022- GS/SEMAD/PMV <text:s text:c="23"/></text:span><text:span text:style-name="T5">Viseu -PA, em 04 de janeiro de 2022.</text:span></text:p>
      <text:p text:style-name="P5"/>
      <text:p text:style-name="P20">A</text:p>
      <text:p text:style-name="P21">COMISSÃO PERMANENTE DE LICITAÇÃO</text:p>
      <text:p text:style-name="P22">Srª Nilce Maria Sousa Monteiro </text:p>
      <text:p text:style-name="P22">Presidente</text:p>
      <text:h text:style-name="P2" text:outline-level="1"><text:span text:style-name="T8"><text:s text:c="12"/></text:span></text:h>
      <text:h text:style-name="P6" text:outline-level="1"><text:tab/><text:tab/></text:h>
      <text:h text:style-name="P3" text:outline-level="1"><text:span text:style-name="T6"><text:tab/>Senhora Presidente,</text:span></text:h>
      <text:h text:style-name="P6" text:outline-level="1"/>
      <text:h text:style-name="P4" text:outline-level="1"><text:span text:style-name="T8"><text:s/></text:span><text:span text:style-name="T4"><text:s text:c="13"/></text:span></text:h>
      <text:p text:style-name="P23"><text:bookmark-start text:name="_Hlk81664332"/><text:bookmark-start text:name="_Hlk81664659"/><text:span text:style-name="T5">Considerando O ACORDO DE COOPERAÇÃO TÉCNICA DE AGÉNCIA DE CORREIOS COMUNITÁRIA Nº 4/2020, entre A EMPRESA BRASILEIRA DE CORREIOS E TELEGRÁFOS e a Prefeitura Municipal de Viseu/PA, o qual estabelece o plano de traballho cumprir fielmente suas obrigações, conforme CLÁUSULA SEXTA – DA INSTALAÇÃO DA AGC, de que trata o subitem 6.1 Órgão ou Entidade Publica Instalará sua unidade em estabelecimento aprovado pelos Correios e prestará os serviços exclusivamente neste estabelecimento. <text:s/>Diante da exigência em cumprir com o acordo de Cooperação, a secretaria Municipal de Administração buscou-se um imóvel com estrutura e condições suficientes para instalarção da AGC, que deverá prestar todos os serviços autorizados pelos Correios, na Agência Comunitária dos Correios-AGC na Vila de Curupaiti, no Municipio de Viseu.</text:span></text:p>
      <text:p text:style-name="P23"><text:bookmark-end text:name="_Hlk81664332"/>A Agência de Correios Comunitária – AGC- Curupaiti, faz necessário, pois<text:span text:style-name="T10"> prestará os Serviços Postais, venderá produtos e executará as atividades descritas no item 3 do Pano de Trabalho, de acordo com o estabelecido no Acordo de Cooperação Técnica.</text:span> Visando principalmente o bom atendimento aos munícipes. Por esses motivos o Município de Viseu, através da Secretaria Municipal de Administração, escolheu o imóvel localizado na Avenida BR 308, s/nº, Vila de Curupaiti, CEP: 68.620-000, por estar bem localizado, oferecendo melhor estrutura e condições para instalar a Agencia dos Correios Comunitária – AGC. Outrossim, torna-se importante a Locação do presente imóvel para oferecer a população um espaço de boa referência e localização. </text:p>
      <text:p text:style-name="P23"><text:bookmark-end text:name="_Hlk81664659"/>É de salientar que hoje os serviços disponibilizados de: emissão de primeira e segunda via de CPF, entrega de encomenda e venda de produtos e etc.</text:p>
      <text:p text:style-name="P23"><text:span text:style-name="T5">Segue anexos os seguintes documentos comprobatórios para abertura de procedimento administrativo, objetivando a formalização de Termo de Contrato: </text:span></text:p>
      <text:list xml:id="list4157832183" text:style-name="WW8Num16">
        <text:list-item>
          <text:p text:style-name="P25"><text:span text:style-name="T5">Termo de Referência;</text:span></text:p>
        </text:list-item>
        <text:list-item>
          <text:p text:style-name="P10"><text:span text:style-name="T17"><text:s/></text:span><text:span text:style-name="T13">b) Acordo de Cooperação; </text:span></text:p>
        </text:list-item>
        <text:list-item>
          <text:p text:style-name="P25"><text:span text:style-name="T7"><text:s/></text:span><text:span text:style-name="T5">Laudo técnico de vistoria de imóvel, expedido por profissional de engenharia e;</text:span></text:p>
        </text:list-item>
        <text:list-item>
          <text:p text:style-name="P25"><text:span text:style-name="T7"><text:s/></text:span><text:span text:style-name="T5">Documentos pessoais do proprietário e documentos do imóvel que melhor atende as necessidades desta administração. </text:span></text:p>
        </text:list-item>
      </text:list>
      <text:p text:style-name="P7"><text:tab/></text:p>
      <text:p text:style-name="P23"><text:span text:style-name="T5">Certo de estarmos cumprindo com as formalidades legais, reitero vostos de estima e consideração.</text:span></text:p>
      <text:p text:style-name="P8"/>
      <text:p text:style-name="P8"/>
      <text:p text:style-name="P9"/>
      <text:p text:style-name="P11">____________________________________</text:p>
      <text:p text:style-name="P13"><text:soft-page-break/>EDILTON TAVARES MENDES</text:p>
      <text:p text:style-name="P12">Secretario Municipal de Administração</text:p>
      <text:p text:style-name="P12">DECRETO N°007/2019.</text:p>
      <text:p text:style-name="P12"/>
      <text:p text:style-name="P15">TERMO DE REFERÊNCIA</text:p>
      <text:p text:style-name="P14">1. OBJETO</text:p>
      <text:p text:style-name="P26"><text:span text:style-name="T10">O presente Termo de Referência trata de formalizar a locação do Imóvel, considerando O ACORDO DE COOPERAÇÃO TÉCNICA DE AGÊNCIA DE CORREIOS COMUNITÁRIOS Nº 4/2020, que acordam em conjugar esforços, no intuito de proporcionar ATENDIMENTO DE SERVIÇOS POSTAIS à população da localidade de</text:span><text:span text:style-name="T5"> Curupaiti</text:span><text:span text:style-name="T10">, por meio de Agencia de Correios Comunitária (doravante denominada simplesmente AGC) mediante prestação de serviços postais e a comercialização de produtos, na forma que lhe forem autorizados, conforme descrição constante no Plano de Trabalho, parte integrante do presente instrumentos, de acordo com as orientações que lhe forem fornecidas e sob a supervisão dos Correios no Distrito de Curupaiti</text:span><text:span text:style-name="T5">, </text:span><text:span text:style-name="T10">Viseu/PA.</text:span><text:span text:style-name="T5"> </text:span></text:p>
      <text:p text:style-name="P14">2. JUSTIFICATIVA</text:p>
      <text:p text:style-name="P24"><text:span text:style-name="T11"><text:s text:c="7"/></text:span><text:span text:style-name="T10">Justifica-se a contratação em face O ACORDO DE COOPERAÇÃO TÉCNICA DE AGÊNCIA DE CORREIOS COMUNITÁRIOS Nº 4/2020, entre a Prefeitura Municipal de Viseu e a Empresa Brasileira de Correios e Telégrafos, doravante denominada simplesmente CORREIOS, o qual estabelece o plano de trabalho cumprir fielmente suas obrigações, devendo o município disponibilizar um imóvel com estrutura e condições suficientes para instalação da Agência de Correios Comunitária que prestará os SERVIÇOS POSTAIS do Distrito/</text:span><text:span text:style-name="T5"> Vila de Curupaiti </text:span><text:span text:style-name="T10">e localidades próximas.</text:span></text:p>
      <text:p text:style-name="P23"><text:span text:style-name="T10">Por esses motivos o município de Viseu, através da Secretaria Municipal de Administração, escolheu o imóvel localizado na Rodovia BR 308, s/nº, </text:span>Vila de Curupaiti<text:span text:style-name="T10">, CEP: </text:span>68.620-000<text:span text:style-name="T10">, por estar bem localizado, oferecendo melhor estrutura e condições para instalações da Agência. Outrossim, torna-se importante a Locação do presente imóvel para oferecer a população espaço adequado e ser referência de localização.</text:span></text:p>
      <text:p text:style-name="P24"><text:span text:style-name="T11"><text:s text:c="7"/></text:span><text:span text:style-name="T5">Destarte, que o imóvel a ser locado, além de satisfazer o interesse público específico, apresenta boas condições de habitação e espaço amplo, dando com isso condições de receber a clientela. Seu valor está compatível do valor do aluguel com os parâmetros do mercado. </text:span></text:p>
      <text:p text:style-name="P7"/>
      <text:p text:style-name="P7"><text:s/><text:span text:style-name="T1">3. ESPECIFICAÇÕES DO OBJETO E QUANTIDADES GERAIS</text:span> 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<text:span text:style-name="T18">01</text:span></text:p>
          </table:table-cell>
          <table:table-cell table:style-name="Table1.A1" office:value-type="string">
            <text:p text:style-name="P29">Número de pavimentos</text:p>
          </table:table-cell>
          <table:table-cell table:style-name="Table1.A1" office:value-type="string">
            <text:p text:style-name="P24"><text:span text:style-name="T18">01 (um) Térreo.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18">02</text:span></text:p>
          </table:table-cell>
          <table:table-cell table:style-name="Table1.A1" office:value-type="string">
            <text:p text:style-name="P24"><text:span text:style-name="T18">Número de sala</text:span></text:p>
          </table:table-cell>
          <table:table-cell table:style-name="Table1.A1" office:value-type="string">
            <text:p text:style-name="P24"><text:span text:style-name="T18">No mínimo, 01 (uma) sala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18">03</text:span></text:p>
          </table:table-cell>
          <table:table-cell table:style-name="Table1.A1" office:value-type="string">
            <text:p text:style-name="P24"><text:span text:style-name="T18">Número de banheiro </text:span></text:p>
          </table:table-cell>
          <table:table-cell table:style-name="Table1.A1" office:value-type="string">
            <text:p text:style-name="P30">No mínimo, 01 (um) banheiro</text:p>
          </table:table-cell>
        </table:table-row>
        <table:table-row table:style-name="Table1.1">
          <table:table-cell table:style-name="Table1.A1" office:value-type="string">
            <text:p text:style-name="P28"><text:span text:style-name="T18">04</text:span></text:p>
          </table:table-cell>
          <table:table-cell table:style-name="Table1.A1" office:value-type="string">
            <text:p text:style-name="P29">Tipo de estrutura</text:p>
          </table:table-cell>
          <table:table-cell table:style-name="Table1.A1" office:value-type="string">
            <text:p text:style-name="P29">Mista (alvenaria e concreto armado)</text:p>
          </table:table-cell>
        </table:table-row>
        <table:table-row table:style-name="Table1.1">
          <table:table-cell table:style-name="Table1.A1" office:value-type="string">
            <text:p text:style-name="P31">05</text:p>
          </table:table-cell>
          <table:table-cell table:style-name="Table1.A1" office:value-type="string">
            <text:p text:style-name="P29">Condições do imóvel</text:p>
            <text:p text:style-name="P29"/>
          </table:table-cell>
          <table:table-cell table:style-name="Table1.A1" office:value-type="string">
            <text:p text:style-name="P29">Imóvel em bom estado de conservação, de pintura, acabamentos, parte elétrica, trincos e fechaduras, teto com forro, pisos e azulejos.</text:p>
          </table:table-cell>
        </table:table-row>
        <table:table-row table:style-name="Table1.1">
          <table:table-cell table:style-name="Table1.A1" office:value-type="string">
            <text:p text:style-name="P28"><text:span text:style-name="T18">06</text:span></text:p>
          </table:table-cell>
          <table:table-cell table:style-name="Table1.A1" office:value-type="string">
            <text:p text:style-name="P29">Imóvel mobiliado</text:p>
          </table:table-cell>
          <table:table-cell table:style-name="Table1.A1" office:value-type="string">
            <text:p text:style-name="P29">Não</text:p>
          </table:table-cell>
        </table:table-row>
        <table:table-row table:style-name="Table1.7">
          <table:table-cell table:style-name="Table1.A1" office:value-type="string">
            <text:p text:style-name="P28"><text:span text:style-name="T12">07</text:span></text:p>
          </table:table-cell>
          <table:table-cell table:style-name="Table1.A1" office:value-type="string">
            <text:p text:style-name="P16"/>
            <text:p text:style-name="P18">Localização do Imóvel</text:p>
            <text:p text:style-name="P19"/>
          </table:table-cell>
          <table:table-cell table:style-name="Table1.A1" office:value-type="string">
            <text:p text:style-name="P17">Considerando se tratar da Agência de Correios Comunitária-AGC em Vila de Curupaiti, faz-se necessário que o referido imóvel esteja localidado na parte central da Vila de Curupaiti.</text:p>
          </table:table-cell>
        </table:table-row>
      </table:table>
      <text:p text:style-name="P7"/>
      <text:p text:style-name="P7"/>
      <text:p text:style-name="P7"/>
      <text:p text:style-name="P7"/>
      <text:p text:style-name="P11">____________________________________</text:p>
      <text:p text:style-name="P13">EDILTON TAVARES MENDES</text:p>
      <text:p text:style-name="P12"><text:soft-page-break/>Secretario Municipal de Administração</text:p>
      <text:p text:style-name="P27"><text:span text:style-name="T10">DECRETO N° 007/2019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65" style:family="paragraph" style:parent-style-name="Standard">
      <style:paragraph-properties fo:margin-top="0.1945in" fo:margin-bottom="0.1945in" style:contextual-spacing="false" style:vertical-align="middle"/>
    </style:style>
    <style:style style:name="xl66" style:family="paragraph" style:parent-style-name="Standard">
      <style:paragraph-properties fo:margin-top="0.1945in" fo:margin-bottom="0.1945in" style:contextual-spacing="false" fo:text-align="center" style:justify-single-word="false"/>
    </style:style>
    <style:style style:name="xl67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68" style:family="paragraph" style:parent-style-name="Standard">
      <style:paragraph-properties fo:margin-top="0.1945in" fo:margin-bottom="0.1945in" style:contextual-spacing="false" fo:text-align="center" style:justify-single-word="false" fo:padding="0in" fo:border-left="0.51pt solid #000000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69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0.51pt solid #000000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fo:font-size="8pt" style:font-size-asian="8pt" style:font-size-complex="8pt"/>
    </style:style>
    <style:style style:name="xl72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style:font-size-asian="8pt" style:font-size-complex="8pt"/>
    </style:style>
    <style:style style:name="xl73" style:family="paragraph" style:parent-style-name="Standard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4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style:font-size-asian="8pt" style:font-size-complex="8pt"/>
    </style:style>
    <style:style style:name="xl75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fo:font-size="8pt" style:font-size-asian="8pt" style:font-size-complex="8pt"/>
    </style:style>
    <style:style style:name="xl76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7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fo:font-size="8pt" style:font-size-asian="8pt" style:font-size-complex="8pt"/>
    </style:style>
    <style:style style:name="xl78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style:font-size-asian="8pt" style:font-size-complex="8pt"/>
    </style:style>
    <style:style style:name="xl79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80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/>
      <style:text-properties fo:font-size="8pt" style:font-size-asian="8pt" style:font-size-complex="8pt"/>
    </style:style>
    <style:style style:name="xl81" style:family="paragraph" style:parent-style-name="Standard">
      <style:paragraph-properties fo:margin-top="0.1945in" fo:margin-bottom="0.1945in" style:contextual-spacing="false" fo:padding="0in" fo:border="0.51pt solid #000000" style:shadow="none"/>
      <style:text-properties fo:font-size="8pt" style:font-size-asian="8pt" style:font-size-complex="8pt"/>
    </style:style>
    <style:style style:name="xl82" style:family="paragraph" style:parent-style-name="Standard">
      <style:paragraph-properties fo:margin-top="0.1945in" fo:margin-bottom="0.1945in" style:contextual-spacing="false" fo:padding="0in" fo:border="0.51pt solid #000000" style:shadow="none"/>
      <style:text-properties fo:font-size="8pt" style:font-size-asian="8pt" style:font-size-complex="8pt"/>
    </style:style>
    <style:style style:name="xl83" style:family="paragraph" style:parent-style-name="Standard">
      <style:paragraph-properties fo:margin-top="0.1945in" fo:margin-bottom="0.1945in" style:contextual-spacing="false" fo:text-align="center" style:justify-single-word="false" fo:padding="0in" fo:border-left="0.51pt solid #000000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0.51pt solid #000000" fo:border-bottom="none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style:paragraph-properties fo:margin-top="0.1945in" fo:margin-bottom="0.1945in" style:contextual-spacing="false"/>
      <style:text-properties fo:font-size="8pt" style:font-size-asian="8pt" style:font-size-complex="8pt"/>
    </style:style>
    <style:style style:name="xl87" style:family="paragraph" style:parent-style-name="Standard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pt" fo:country="PT" style:language-complex="ar" style:country-complex="SA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language="pt" fo:country="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pt" fo:country="PT" style:language-complex="ar" style:country-complex="SA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pt" fo:country="PT" style:language-complex="ar" style:country-complex="SA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language="pt" fo:country="PT" style:language-complex="ar" style:country-complex="SA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language="pt" fo:country="PT" style:language-complex="ar" style:country-complex="SA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mbria" fo:font-family="Cambria" style:font-family-generic="roman" style:font-pitch="variable" fo:language="pt" fo:country="PT" style:font-name-asian="Calibri" style:font-family-asian="Calibri" style:font-family-generic-asian="swiss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Century Gothic" fo:font-size="9pt" style:font-size-asian="9pt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2465in" fo:margin-left="0.9846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65in" fo:margin-bottom="0.728in" style:dynamic-spacing="true"/>
      </style:header-style>
      <style:footer-style>
        <style:header-footer-properties fo:min-height="0.7374in" fo:margin-top="0.6984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" text:anchor-type="char" svg:x="0.1209in" svg:y="-0.0575in" svg:width="0.9063in" svg:height="0.652in" draw:z-index="11"><draw:image xlink:href="Pictures/10000000000000F7000000CC805CC51F1817EDAF.jpg" xlink:type="simple" xlink:show="embed" xlink:actuate="onLoad" draw:mime-type="image/jpeg"/></draw:frame><draw:frame draw:style-name="Mfr2" draw:name="WordPictureWatermark45576627" text:anchor-type="char" svg:width="6.3957in" svg:height="5.2827in" draw:z-index="2"><draw:image xlink:href="Pictures/10000000000000F7000000CC805CC51F1817EDAF.jpg" xlink:type="simple" xlink:show="embed" xlink:actuate="onLoad" draw:mime-type="image/jpeg"/></draw:frame><text:s text:c="31"/>ESTADO DO PARÁ</text:p>
        <text:p text:style-name="Standard"><text:s text:c="31"/>PREFEITURA MUNICIPAL DE VISEU</text:p>
        <text:p text:style-name="Standard"><text:s text:c="30"/>SECRETARIA MUNICIPAL DE ADMINISTRAÇÃO</text:p>
        <text:p text:style-name="Header"><text:s text:c="88"/><draw:line text:anchor-type="char" draw:z-index="8" draw:style-name="Mgr1" draw:text-style-name="MP1" svg:x1="-0.4283in" svg:y1="-0.6327in" svg:x2="-0.4283in" svg:y2="11.2425in"><text:p/></draw:line><draw:line text:anchor-type="char" draw:z-index="5" draw:style-name="Mgr2" draw:text-style-name="MP1" svg:x1="-0.5in" svg:y1="-0.4957in" svg:x2="-0.5in" svg:y2="11.3795in"><text:p/></draw:line></text:p>
      </style:header>
      <style:footer>
        <text:p text:style-name="MP2">Prefeitura Municipal de Viseu/PA - CNPJ: 04.873.618/0001-17</text:p>
        <text:p text:style-name="MP2">SECRETARIA DE ADMINISTRAÇÃO</text:p>
        <text:p text:style-name="MP3"><text:span text:style-name="MT1">Rua Nova, s/nº, Centro – Viseu – Pará.</text:span></text:p>
        <text:p text:style-name="MP2">E-mail:semadpmvviseu08@hotmail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9-10T19:54:00</meta:creation-date>
    <dc:creator>PREFEITURA</dc:creator>
    <dc:date>2022-01-25T21:24:00</dc:date>
    <meta:print-date>2021-09-10T15:54:00</meta:print-date>
    <meta:editing-cycles>10</meta:editing-cycles>
    <meta:editing-duration>PT1H6M</meta:editing-duration>
    <meta:document-statistic meta:table-count="1" meta:image-count="2" meta:object-count="0" meta:page-count="3" meta:paragraph-count="64" meta:word-count="786" meta:character-count="5636" meta:non-whitespace-character-count="4643"/>
    <meta:generator>LibreOffice/7.2.5.2$Linux_X86_64 LibreOffice_project/499f9727c189e6ef3471021d6132d4c694f357e5</meta:generator>
  </office:meta>
</office:document-meta>
</file>