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4AC33A9876298087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in" draw:z-index="0"><draw:image xlink:href="Pictures/1000000100000640000008D4AC33A98762980870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2992in" style:num-format="1" style:print-orientation="portrait" fo:margin-top="0.7874in" fo:margin-bottom="0.7874in" fo:margin-left="1.1811in" fo:margin-right="0.5902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