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  <style:text-properties fo:font-size="10pt" style:font-size-asian="10pt" style:font-size-complex="10pt" text:display="none"/>
    </style:style>
    <style:style style:name="P13" style:family="paragraph" style:parent-style-name="ecxmsonormal">
      <style:paragraph-properties fo:margin-top="0in" fo:margin-bottom="0in" style:contextual-spacing="false"/>
    </style:style>
    <style:style style:name="P14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5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6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17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18" style:family="paragraph" style:parent-style-name="ecxmsonormal">
      <style:paragraph-properties fo:margin-left="0in" fo:margin-right="0in" fo:margin-top="0in" fo:margin-bottom="0in" style:contextual-spacing="false" fo:text-align="center" style:justify-single-word="false" fo:text-indent="0.4917in" style:auto-text-indent="false"/>
      <style:text-properties fo:font-weight="bold" style:font-weight-asian="bold"/>
    </style:style>
    <style:style style:name="P19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20" style:family="paragraph" style:parent-style-name="ecxmsonormal">
      <style:paragraph-properties fo:margin-left="0in" fo:margin-right="0in" fo:text-indent="0.4917in" style:auto-text-indent="false"/>
    </style:style>
    <style:style style:name="P21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2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3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4" style:family="paragraph" style:parent-style-name="ecxmsonormal">
      <style:paragraph-properties fo:margin-left="0in" fo:margin-right="0in" fo:margin-top="0in" fo:margin-bottom="0in" style:contextual-spacing="false" fo:text-align="center" style:justify-single-word="false" fo:text-indent="0.4917in" style:auto-text-indent="false"/>
    </style:style>
    <style:style style:name="P25" style:family="paragraph" style:parent-style-name="ecxmsonormal">
      <style:paragraph-properties fo:margin-left="0in" fo:margin-right="-0.1965in" fo:margin-top="0in" fo:margin-bottom="0in" style:contextual-spacing="false" fo:text-align="center" style:justify-single-word="false" fo:text-indent="0.4917in" style:auto-text-indent="false"/>
    </style:style>
    <style:style style:name="P26" style:family="paragraph" style:parent-style-name="ecxmsonormal">
      <style:paragraph-properties fo:margin-left="0in" fo:margin-right="-0.1965in" fo:margin-top="0in" fo:margin-bottom="0in" style:contextual-spacing="false" fo:text-indent="0in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/>
    </style:style>
    <style:style style:name="T6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Ofício nº 097/2022 – GS/SEMED/PMV<text:tab/> <text:s text:c="29"/>Viseu, Pará 25 de janeiro de 2022.</text:p>
      <text:p text:style-name="P13"/>
      <text:p text:style-name="P14">A</text:p>
      <text:p text:style-name="P14"/>
      <text:p text:style-name="P15">COMISSÃO PERMANENTE DE LICITAÇÃO – CPL/VISEU/PA</text:p>
      <text:p text:style-name="P15"/>
      <text:p text:style-name="P14"/>
      <text:p text:style-name="P14">Vossa Senhoria</text:p>
      <text:p text:style-name="P15">NILCE MARIA SOUSA MOTEIRO</text:p>
      <text:p text:style-name="P14">Presidente da Comissão de Licitação</text:p>
      <text:p text:style-name="P16"/>
      <text:p text:style-name="P17"/>
      <text:p text:style-name="P19">Senhora Presidente,</text:p>
      <text:p text:style-name="P21"/>
      <text:p text:style-name="P22"><text:tab/>Ao cumprimentá-la, encaminhamos a Vossa Senhoria, <text:span text:style-name="T1">o Projeto</text:span> <text:span text:style-name="T1">para Finalização da Construção </text:span>de uma escola de alvenaria na localidade de Igarapé de Pedra (EMEF EM IGARAPE DE PEDRA), no Município de Viseu/Pá, para vosso conhecimento e providência. </text:p>
      <text:p text:style-name="P9"/>
      <text:p text:style-name="P22"/>
      <text:p text:style-name="P22">Segue em anexo:</text:p>
      <text:list xml:id="list790340856" text:style-name="WW8Num7">
        <text:list-item>
          <text:p text:style-name="P23">Oficio n° 048/2022 – Sec. Obras.</text:p>
        </text:list-item>
        <text:list-item>
          <text:p text:style-name="P23">ART Projeto e Orçamento e Fiscalização/boleto</text:p>
        </text:list-item>
        <text:list-item>
          <text:p text:style-name="P23">Planilhas Orçamentária de cada escola.</text:p>
        </text:list-item>
        <text:list-item>
          <text:p text:style-name="P23">Planilha de Composição Unitária de cada escola.</text:p>
        </text:list-item>
        <text:list-item>
          <text:p text:style-name="P23">Planilha de Cronograma Físico-financeiro de cada escola.</text:p>
        </text:list-item>
        <text:list-item>
          <text:p text:style-name="P23">Memorial Descritivo de cada escola.</text:p>
        </text:list-item>
        <text:list-item>
          <text:p text:style-name="P23">Projeto Arquitetônico de cada escola. </text:p>
        </text:list-item>
        <text:list-item>
          <text:p text:style-name="P23"><text:soft-page-break/>Encargos Sociais de cada escola.</text:p>
        </text:list-item>
        <text:list-item>
          <text:p text:style-name="P23">Composição de BDI de cada escola.</text:p>
        </text:list-item>
        <text:list-item>
          <text:p text:style-name="P23">Arquivo Digital.</text:p>
        </text:list-item>
      </text:list>
      <text:p text:style-name="P20"/>
      <text:p text:style-name="P20">Atenciosamente,</text:p>
      <text:p text:style-name="P8"/>
      <text:p text:style-name="P8"/>
      <text:p text:style-name="P8"/>
      <text:p text:style-name="P8"/>
      <text:p text:style-name="P24"/>
      <text:p text:style-name="P24">__________________________________________</text:p>
      <text:p text:style-name="P18">ANGELA LIMA DA SILVA</text:p>
      <text:p text:style-name="P24">Secretária Municipal de Educação</text:p>
      <text:p text:style-name="P25">Decreto nº 05/2019</text:p>
      <text:p text:style-name="P26"/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20:12:00</meta:creation-date>
    <dc:creator>brendasemed33</dc:creator>
    <dc:date>2022-04-18T16:46:00</dc:date>
    <meta:print-date>2022-01-26T11:16:00</meta:print-date>
    <meta:editing-cycles>254</meta:editing-cycles>
    <meta:editing-duration>P2DT15H29M</meta:editing-duration>
    <meta:document-statistic meta:table-count="0" meta:image-count="3" meta:object-count="0" meta:page-count="2" meta:paragraph-count="32" meta:word-count="166" meta:character-count="1270" meta:non-whitespace-character-count="1003"/>
    <meta:generator>LibreOffice/7.3.2.2$Linux_X86_64 LibreOffice_project/49f2b1bff42cfccbd8f788c8dc32c1c309559be0</meta:generator>
  </office:meta>
</office:document-meta>
</file>