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10000000F0000000F80883E285163525F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Header">
      <style:text-properties fo:font-size="11pt" style:font-size-asian="11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>
        <style:tab-stops>
          <style:tab-stop style:position="2.1516in"/>
          <style:tab-stop style:position="7.5311in"/>
        </style:tab-stops>
      </style:paragraph-properties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472in"/>
        </style:tab-stops>
      </style:paragraph-properties>
    </style:style>
    <style:style style:name="P9" style:family="paragraph" style:parent-style-name="Standard" style:list-style-name="WW8Num2"/>
    <style:style style:name="P10" style:family="paragraph" style:parent-style-name="Standard">
      <style:paragraph-properties fo:margin-left="0.9917in" fo:margin-right="0in" fo:text-indent="0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text-indent="0.4917in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in" fo:margin-right="0in" fo:text-align="center" style:justify-single-word="false" fo:text-indent="0.4917in" style:auto-text-indent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5" style:family="paragraph" style:parent-style-name="ecxmsonormal">
      <style:paragraph-properties fo:margin-top="0in" fo:margin-bottom="0in" style:contextual-spacing="false"/>
    </style:style>
    <style:style style:name="P16" style:family="paragraph" style:parent-style-name="ecxmsonormal">
      <style:paragraph-properties fo:margin-top="0in" fo:margin-bottom="0in" style:contextual-spacing="false"/>
      <style:text-properties fo:color="#000000" loext:opacity="100%"/>
    </style:style>
    <style:style style:name="P17" style:family="paragraph" style:parent-style-name="ecxmsonormal">
      <style:paragraph-properties fo:margin-top="0in" fo:margin-bottom="0in" style:contextual-spacing="false"/>
      <style:text-properties fo:color="#000000" loext:opacity="100%" fo:font-weight="bold" style:font-weight-asian="bold"/>
    </style:style>
    <style:style style:name="P18" style:family="paragraph" style:parent-style-name="ecxmsonormal">
      <style:paragraph-properties fo:margin-top="0in" fo:margin-bottom="0in" style:contextual-spacing="false" fo:line-height="115%"/>
      <style:text-properties fo:color="#000000" loext:opacity="100%" fo:font-size="11.5pt" fo:font-weight="bold" style:font-size-asian="11.5pt" style:font-weight-asian="bold" style:font-size-complex="11.5pt"/>
    </style:style>
    <style:style style:name="P19" style:family="paragraph" style:parent-style-name="ecxmsonormal">
      <style:paragraph-properties fo:margin-left="0in" fo:margin-right="0in" fo:margin-top="0in" fo:margin-bottom="0in" style:contextual-spacing="false" fo:text-indent="0.4917in" style:auto-text-indent="false"/>
      <style:text-properties fo:color="#000000" loext:opacity="100%" fo:font-size="11.5pt" fo:font-weight="bold" style:font-size-asian="11.5pt" style:font-weight-asian="bold" style:font-size-complex="11.5pt"/>
    </style:style>
    <style:style style:name="P20" style:family="paragraph" style:parent-style-name="ecxmsonormal">
      <style:paragraph-properties fo:margin-left="0in" fo:margin-right="0in" fo:margin-top="0in" fo:margin-bottom="0in" style:contextual-spacing="false" fo:text-indent="0.4917in" style:auto-text-indent="false"/>
    </style:style>
    <style:style style:name="P21" style:family="paragraph" style:parent-style-name="ecxmsonormal">
      <style:paragraph-properties fo:margin-left="0in" fo:margin-right="0in" fo:text-indent="0.4917in" style:auto-text-indent="false"/>
    </style:style>
    <style:style style:name="P22" style:family="paragraph" style:parent-style-name="ecxmsonormal">
      <style:paragraph-properties fo:margin-left="0in" fo:margin-right="0in" fo:margin-top="0in" fo:margin-bottom="0in" style:contextual-spacing="false" fo:line-height="115%" fo:text-indent="0.4917in" style:auto-text-indent="false"/>
    </style:style>
    <style:style style:name="P23" style:family="paragraph" style:parent-style-name="ecxmsonormal">
      <style:paragraph-properties fo:margin-top="0in" fo:margin-bottom="0in" style:contextual-spacing="false" fo:line-height="115%" fo:text-align="justify" style:justify-single-word="false"/>
    </style:style>
    <style:style style:name="P24" style:family="paragraph" style:parent-style-name="ecxmsonormal" style:list-style-name="WW8Num7">
      <style:paragraph-properties fo:margin-top="0in" fo:margin-bottom="0in" style:contextual-spacing="false" fo:line-height="115%" fo:text-align="justify" style:justify-single-word="false"/>
    </style:style>
    <style:style style:name="P25" style:family="paragraph" style:parent-style-name="ecxmsonormal">
      <style:paragraph-properties fo:margin-top="0in" fo:margin-bottom="0in" style:contextual-spacing="false"/>
      <style:text-properties fo:font-size="10pt" style:font-size-asian="10pt" style:font-size-complex="10pt" text:display="none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style:font-weight-asian="bold" style:font-size-complex="13pt"/>
    </style:style>
    <style:style style:name="T6" style:family="text">
      <style:text-properties fo:language="en" fo:country="US"/>
    </style:style>
    <style:style style:name="T7" style:family="text">
      <style:text-properties fo:font-size="11pt" style:font-size-asian="11pt"/>
    </style:style>
    <style:style style:name="T8" style:family="text">
      <style:text-properties fo:color="#222a35" loext:opacity="100%" fo:font-size="9pt" fo:language="none" fo:country="none" fo:font-weight="bold" style:font-size-asian="9pt" style:language-asian="none" style:country-asian="none" style:font-weight-asian="bold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fício nº 050/2022 – GS/SEMED/PMV<text:tab/> <text:s text:c="29"/>Viseu, Pará 13 de janeiro de 2022.</text:p>
      <text:p text:style-name="P15"/>
      <text:p text:style-name="P16">A</text:p>
      <text:p text:style-name="P16"/>
      <text:p text:style-name="P17">COMISSÃO PERMANENTE DE LICITAÇÃO – CPL/VISEU/PA</text:p>
      <text:p text:style-name="P17"/>
      <text:p text:style-name="P16"/>
      <text:p text:style-name="P16">Vossa Senhoria</text:p>
      <text:p text:style-name="P15"><text:span text:style-name="T2">NILCE MARIA SOUSA MONTEIRO</text:span></text:p>
      <text:p text:style-name="P16">Presidente da Comissão de Licitação</text:p>
      <text:p text:style-name="P18"/>
      <text:p text:style-name="P19"/>
      <text:p text:style-name="P20">Senhora Presidente,</text:p>
      <text:p text:style-name="P22"/>
      <text:p text:style-name="P23"><text:tab/>Ao cumprimentá-la, encaminhamos a Vossa Senhoria, <text:span text:style-name="T3">o Projeto</text:span> <text:span text:style-name="T3">de Reforma de 03 (três) Quadra Poliesportivas, </text:span>no Município de Viseu/Pá, abaixo relacionados, para vosso conhecimento e providência. </text:p>
      <text:p text:style-name="P23"/>
      <text:list xml:id="list3501026237" text:style-name="WW8Num2">
        <text:list-item>
          <text:p text:style-name="P9">QUADRA POLIESPORTIVAS ALEXSANDRO SILVA (SEDE)</text:p>
        </text:list-item>
        <text:list-item>
          <text:p text:style-name="P9">QUADRA POLIESPORTIVAS MIGUEL ROSA (AÇAITEUA)</text:p>
        </text:list-item>
        <text:list-item>
          <text:p text:style-name="P9">QUADRA POLIESPORTIVAS BRAZ LIMA (CRISTAL)</text:p>
        </text:list-item>
      </text:list>
      <text:p text:style-name="P10"/>
      <text:p text:style-name="P23"/>
      <text:p text:style-name="P23">Segue em anexo:</text:p>
      <text:list xml:id="list3892948468" text:style-name="WW8Num7">
        <text:list-item>
          <text:p text:style-name="P24">Oficio n° 015/2022 – Sec. Obras.</text:p>
        </text:list-item>
        <text:list-item>
          <text:p text:style-name="P24">Rascunho de ART Projeto e Orçamento.</text:p>
        </text:list-item>
        <text:list-item>
          <text:p text:style-name="P24">Planilhas Orçamentária de cada quadra.</text:p>
        </text:list-item>
        <text:list-item>
          <text:p text:style-name="P24"><text:soft-page-break/>Planilha de Composição Unitária de cada quadra.</text:p>
        </text:list-item>
        <text:list-item>
          <text:p text:style-name="P24">Planilha de Cronograma Físico-financeiro de cada quadra.</text:p>
        </text:list-item>
        <text:list-item>
          <text:p text:style-name="P24">Memorial Descritivo de cada quadra.</text:p>
        </text:list-item>
        <text:list-item>
          <text:p text:style-name="P24">Projeto Arquitetônico de cada quadra. </text:p>
        </text:list-item>
        <text:list-item>
          <text:p text:style-name="P24">Encargos Sociais de cada quadra.</text:p>
        </text:list-item>
        <text:list-item>
          <text:p text:style-name="P24">Composição de BDI de cada quadra.</text:p>
        </text:list-item>
        <text:list-item>
          <text:p text:style-name="P24">Pen-drive com os arquivos digitais com o projeto.</text:p>
        </text:list-item>
      </text:list>
      <text:p text:style-name="P21">Atenciosamente,</text:p>
      <text:p text:style-name="P21"/>
      <text:h text:style-name="Subtitle" text:outline-level="2"/>
      <text:p text:style-name="P11">__________________________________</text:p>
      <text:p text:style-name="P13">ANGELA LIMA DA SILVA</text:p>
      <text:p text:style-name="P11">Secretária Municipal de Educação</text:p>
      <text:p text:style-name="P11">DECRETO Nº 05/2019</text:p>
      <text:p text:style-name="P25"><text:bookmark-start text:name="_PictureBullets"/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loext:opacity="100%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cxmsonormal" style:family="paragraph" style:parent-style-name="Standard">
      <style:paragraph-properties fo:margin-top="0.1945in" fo:margin-bottom="0.1945in" style:contextual-spacing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in" fo:margin-bottom="0.0417in" style:contextual-spacing="false" fo:text-align="center" style:justify-single-word="false"/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000080" loext:opacity="100%" fo:font-size="14pt" style:font-size-asian="14pt" style:font-size-complex="12pt"/>
    </style:style>
    <style:style style:name="Título_20_2_20_Char" style:display-name="Título 2 Char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2pt" style:font-weight-complex="bold"/>
    </style:style>
    <style:style style:name="Corpo_20_de_20_texto_20_Char" style:display-name="Corpo de texto Char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Subtítulo_20_Char" style:display-name="Subtítulo Char" style:family="text">
      <style:text-properties style:font-name="Calibri Light" fo:font-family="'Calibri Light'" style:font-family-generic="swiss" style:font-pitch="variable" fo:font-size="12pt" style:font-size-asian="12pt" style:font-name-complex="Calibri Light" style:font-family-complex="'Calibri Light'" style:font-family-generic-complex="swiss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fo:text-indent="-0.25in" fo:margin-left="0.5in"/>
        </style:list-level-properties>
      </text:list-level-style-image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Symbol"/>
      </text:list-level-style-bullet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1pt" style:font-size-asian="11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size-complex="14pt"/>
    </style:style>
    <style:style style:name="MP5" style:family="paragraph" style:parent-style-name="Header">
      <style:paragraph-properties fo:text-align="center" style:justify-single-word="false">
        <style:tab-stops>
          <style:tab-stop style:position="2.1516in"/>
          <style:tab-stop style:position="7.5311in"/>
        </style:tab-stops>
      </style:paragraph-properties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Header">
      <style:text-properties fo:language="none" fo:country="none" style:language-asian="none" style:country-asian="none"/>
    </style:style>
    <style:style style:name="MP8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9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MP10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MT1" style:family="text">
      <style:text-properties fo:font-weight="bold" style:font-weight-asian="bold" style:font-size-complex="14pt"/>
    </style:style>
    <style:style style:name="MT2" style:family="text">
      <style:text-properties fo:color="#222a35" loext:opacity="100%" fo:font-size="9pt" fo:language="none" fo:country="none" fo:font-weight="bold" style:font-size-asian="9pt" style:language-asian="none" style:country-asian="none" style:font-weight-asian="bold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in" fo:margin-bottom="0.0398in" fo:margin-left="0.7874in" fo:margin-right="0.7866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02in" fo:margin-bottom="0.9217in" style:dynamic-spacing="true"/>
      </style:header-style>
      <style:footer-style>
        <style:header-footer-properties fo:min-height="0.9445in" fo:margin-top="0.905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9" draw:style-name="Mgr1" draw:text-style-name="MP2" svg:x1="-0.4283in" svg:y1="-0.4764in" svg:x2="-0.4283in" svg:y2="11.3988in"><text:p/></draw:line><draw:line text:anchor-type="char" draw:z-index="7" draw:style-name="Mgr2" draw:text-style-name="MP2" svg:x1="-0.5in" svg:y1="-0.4764in" svg:x2="-0.5in" svg:y2="12.4354in"><text:p/></draw:line><text:s text:c="31"/></text:p>
        <text:p text:style-name="MP3"><draw:frame draw:style-name="Mfr1" draw:name="Imagem 25" text:anchor-type="char" svg:x="0.3618in" svg:y="-0.852in" svg:width="0.689in" svg:height="0.6146in" draw:z-index="3"><draw:image xlink:href="Pictures/100000000000093A000007122DAD963E6EB6060B.jpg" xlink:type="simple" xlink:show="embed" xlink:actuate="onLoad" draw:mime-type="image/jpeg"/></draw:frame><text:s/><draw:frame draw:style-name="Mfr1" draw:name="Imagem 25" text:anchor-type="char" svg:x="0.3618in" svg:y="-0.852in" svg:width="0.689in" svg:height="0.6146in" draw:z-index="5"><draw:image xlink:href="Pictures/100000000000093A000007122DAD963E6EB6060B.jpg" xlink:type="simple" xlink:show="embed" xlink:actuate="onLoad" draw:mime-type="image/jpeg"/></draw:frame><text:span text:style-name="MT1">PREFEITURA MUNICIPAL DE VISEU</text:span></text:p>
        <text:p text:style-name="MP4">SECRETARIA MUNICIPAL DE EDUCAÇÃO</text:p>
        <text:p text:style-name="MP5"><text:span text:style-name="MT1">GABINETE DA SECRETÁRIA</text:span><text:span text:style-name="MT2"> </text:span></text:p>
        <text:p text:style-name="MP6"><text:s text:c="69"/></text:p>
        <text:p text:style-name="MP7"><draw:frame draw:style-name="Mfr2" draw:name="Imagem 27" text:anchor-type="char" svg:x="0.3618in" svg:y="2.7693in" svg:width="6.0209in" svg:height="4.861in" draw:z-index="1"><draw:image xlink:href="Pictures/100000000000093A000007122DAD963E6EB6060B.jpg" xlink:type="simple" xlink:show="embed" xlink:actuate="onLoad" draw:mime-type="image/jpeg"/></draw:frame></text:p>
      </style:header>
      <style:footer>
        <text:p text:style-name="MP8">Rua Major Olímpio, s/nº, Centro – Viseu-Pa</text:p>
        <text:p text:style-name="MP9">Email: educa_viseu@yahoo.com.br</text:p>
        <text:p text:style-name="MP10">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dc:subject/>
    <meta:keyword/>
    <meta:initial-creator>Cliente</meta:initial-creator>
    <meta:creation-date>2019-04-16T19:12:00</meta:creation-date>
    <dc:creator>Licitação</dc:creator>
    <dc:date>2022-03-08T15:51:00</dc:date>
    <meta:print-date>2022-01-25T18:51:00</meta:print-date>
    <meta:editing-cycles>252</meta:editing-cycles>
    <meta:editing-duration>P2DT15H15M</meta:editing-duration>
    <meta:document-statistic meta:table-count="0" meta:image-count="3" meta:object-count="0" meta:page-count="2" meta:paragraph-count="35" meta:word-count="179" meta:character-count="1366" meta:non-whitespace-character-count="1094"/>
    <meta:generator>LibreOffice/7.2.5.2$Linux_X86_64 LibreOffice_project/499f9727c189e6ef3471021d6132d4c694f357e5</meta:generator>
  </office:meta>
</office:document-meta>
</file>