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text-properties fo:font-size="11pt" style:font-size-asian="11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72in"/>
        </style:tab-stops>
      </style:paragraph-properties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in" fo:margin-right="0in" fo:text-align="center" style:justify-single-word="false" fo:text-indent="0.4917in" style:auto-text-indent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72in"/>
        </style:tab-stops>
      </style:paragraph-properties>
      <style:text-properties fo:font-size="10pt" style:font-size-asian="10pt" style:font-size-complex="10pt" text:display="none"/>
    </style:style>
    <style:style style:name="P16" style:family="paragraph" style:parent-style-name="ecxmsonormal">
      <style:paragraph-properties fo:margin-top="0in" fo:margin-bottom="0in" style:contextual-spacing="false"/>
    </style:style>
    <style:style style:name="P17" style:family="paragraph" style:parent-style-name="ecxmsonormal">
      <style:paragraph-properties fo:margin-top="0in" fo:margin-bottom="0in" style:contextual-spacing="false"/>
      <style:text-properties fo:color="#000000" loext:opacity="100%"/>
    </style:style>
    <style:style style:name="P18" style:family="paragraph" style:parent-style-name="ecxmsonormal">
      <style:paragraph-properties fo:margin-top="0in" fo:margin-bottom="0in" style:contextual-spacing="false"/>
      <style:text-properties fo:color="#000000" loext:opacity="100%" fo:font-weight="bold" style:font-weight-asian="bold"/>
    </style:style>
    <style:style style:name="P19" style:family="paragraph" style:parent-style-name="ecxmsonormal">
      <style:paragraph-properties fo:margin-top="0in" fo:margin-bottom="0in" style:contextual-spacing="false" fo:line-height="115%"/>
      <style:text-properties fo:color="#000000" loext:opacity="100%" fo:font-size="11.5pt" fo:font-weight="bold" style:font-size-asian="11.5pt" style:font-weight-asian="bold" style:font-size-complex="11.5pt"/>
    </style:style>
    <style:style style:name="P20" style:family="paragraph" style:parent-style-name="ecxmsonormal">
      <style:paragraph-properties fo:margin-left="0in" fo:margin-right="0in" fo:margin-top="0in" fo:margin-bottom="0in" style:contextual-spacing="false" fo:text-indent="0.4917in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P21" style:family="paragraph" style:parent-style-name="ecxmsonormal">
      <style:paragraph-properties fo:margin-left="0in" fo:margin-right="0in" fo:margin-top="0in" fo:margin-bottom="0in" style:contextual-spacing="false" fo:text-indent="0.4917in" style:auto-text-indent="false"/>
    </style:style>
    <style:style style:name="P22" style:family="paragraph" style:parent-style-name="ecxmsonormal">
      <style:paragraph-properties fo:margin-left="0in" fo:margin-right="0in" fo:text-indent="0.4917in" style:auto-text-indent="false"/>
    </style:style>
    <style:style style:name="P23" style:family="paragraph" style:parent-style-name="ecxmsonormal">
      <style:paragraph-properties fo:margin-left="0in" fo:margin-right="0in" fo:margin-top="0in" fo:margin-bottom="0in" style:contextual-spacing="false" fo:line-height="115%" fo:text-indent="0.4917in" style:auto-text-indent="false"/>
    </style:style>
    <style:style style:name="P24" style:family="paragraph" style:parent-style-name="ecxmsonormal">
      <style:paragraph-properties fo:margin-top="0in" fo:margin-bottom="0in" style:contextual-spacing="false" fo:line-height="115%" fo:text-align="justify" style:justify-single-word="false"/>
    </style:style>
    <style:style style:name="P25" style:family="paragraph" style:parent-style-name="ecxmsonormal" style:list-style-name="WW8Num7">
      <style:paragraph-properties fo:margin-top="0in" fo:margin-bottom="0in" style:contextual-spacing="false" fo:line-height="115%" fo:text-align="justify" style:justify-single-word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3pt"/>
    </style:style>
    <style:style style:name="T6" style:family="text">
      <style:text-properties fo:language="en" fo:country="US"/>
    </style:style>
    <style:style style:name="T7" style:family="text">
      <style:text-properties fo:font-size="11pt" style:font-size-asian="11pt"/>
    </style:style>
    <style:style style:name="T8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fício nº 038/2022 – GS/SEMED/PMV<text:tab/> <text:s text:c="29"/>Viseu, Pará 11 de janeiro de 2022.</text:p>
      <text:p text:style-name="P16"/>
      <text:p text:style-name="P17">A</text:p>
      <text:p text:style-name="P17"/>
      <text:p text:style-name="P18">COMISSÃO PERMANENTE DE LICITAÇÃO – CPL/VISEU/PA</text:p>
      <text:p text:style-name="P18"/>
      <text:p text:style-name="P17"/>
      <text:p text:style-name="P17">Vossa Senhoria</text:p>
      <text:p text:style-name="P16"><text:span text:style-name="T2">NILCE MARIA SOUSA MONTEIRO</text:span></text:p>
      <text:p text:style-name="P17">Presidente da Comissão de Licitação</text:p>
      <text:p text:style-name="P19"/>
      <text:p text:style-name="P20"/>
      <text:p text:style-name="P21">Senhora Presidente,</text:p>
      <text:p text:style-name="P23"/>
      <text:p text:style-name="P24"><text:tab/>Ao cumprimentá-la, encaminhamos a Vossa Senhoria, <text:span text:style-name="T3">o Projeto</text:span> <text:span text:style-name="T3">para Reforma e Ampliação </text:span>de 04 (quatro) Escolas Municipais no Município de Viseu/Pá, abaixo relacionados, para vosso conhecimento e providência. </text:p>
      <text:p text:style-name="P24"/>
      <text:list xml:id="list4188675966" text:style-name="WW8Num2">
        <text:list-item>
          <text:p text:style-name="P9">E.M.E.F. MARGARIDA DOS SANTOS MONTEIRO (VILA DE SAPUCAIA – KM 74)</text:p>
        </text:list-item>
        <text:list-item>
          <text:p text:style-name="P9">E.M.E.F. RAIMUNOD SILVA CORREIRA (JAPIM)</text:p>
        </text:list-item>
        <text:list-item>
          <text:p text:style-name="P9">E.M.E.F. ANESIA CHAVES (VILA KM 83)</text:p>
        </text:list-item>
        <text:list-item>
          <text:p text:style-name="P9">E..M.E.F. GEREMIAS PASTANA (VILA NOVA PIQUIÁ (JAPIM)</text:p>
        </text:list-item>
      </text:list>
      <text:p text:style-name="P10"/>
      <text:p text:style-name="P24"/>
      <text:p text:style-name="P24">Segue em anexo:</text:p>
      <text:list xml:id="list4000653649" text:style-name="WW8Num7">
        <text:list-item>
          <text:p text:style-name="P25">Oficio n° 004/2022 – Sec. Obras.</text:p>
        </text:list-item>
        <text:list-item>
          <text:p text:style-name="P25">ART Projeto e Orçamento.</text:p>
        </text:list-item>
        <text:list-item>
          <text:p text:style-name="P25"><text:soft-page-break/>Planilhas Orçamentária de cada escola.</text:p>
        </text:list-item>
        <text:list-item>
          <text:p text:style-name="P25">Planilha de Composição Unitária de cada escola.</text:p>
        </text:list-item>
        <text:list-item>
          <text:p text:style-name="P25">Planilha de Cronograma Físico-financeiro de cada escola.</text:p>
        </text:list-item>
        <text:list-item>
          <text:p text:style-name="P25">Memorial Descritivo de cada escola.</text:p>
        </text:list-item>
        <text:list-item>
          <text:p text:style-name="P25">Projeto Arquitetônico de cada escola. </text:p>
        </text:list-item>
        <text:list-item>
          <text:p text:style-name="P25">Encargos Sociais de cada escola.</text:p>
        </text:list-item>
        <text:list-item>
          <text:p text:style-name="P25">Composição de BDI de cada escola.</text:p>
        </text:list-item>
        <text:list-item>
          <text:p text:style-name="P25">Arquivo Digital.</text:p>
        </text:list-item>
      </text:list>
      <text:p text:style-name="P22"/>
      <text:p text:style-name="P22">Atenciosamente,</text:p>
      <text:h text:style-name="Subtitle" text:outline-level="2"/>
      <text:p text:style-name="P11">__________________________________</text:p>
      <text:p text:style-name="P13">ANGELA LIMA DA SILVA</text:p>
      <text:p text:style-name="P11">Secretária Municipal de Educação</text:p>
      <text:p text:style-name="P11">DECRETO Nº 05/2019</text:p>
      <text:p text:style-name="P1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cxmsonormal" style:family="paragraph" style:parent-style-name="Standard">
      <style:paragraph-properties fo:margin-top="0.1945in" fo:margin-bottom="0.1945in" style:contextual-spacing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style:contextual-spacing="false" fo:text-align="center" style:justify-single-word="false"/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Subtítulo_20_Char" style:display-name="Subtítulo Char" style:family="text">
      <style:text-properties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1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7866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9445in" fo:margin-top="0.90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9" draw:style-name="Mgr1" draw:text-style-name="MP2" svg:x1="-0.4283in" svg:y1="-0.4764in" svg:x2="-0.4283in" svg:y2="11.3988in"><text:p/></draw:line><draw:line text:anchor-type="char" draw:z-index="7" draw:style-name="Mgr2" draw:text-style-name="MP2" svg:x1="-0.5in" svg:y1="-0.4764in" svg:x2="-0.5in" svg:y2="12.4354in"><text:p/></draw:line><text:s text:c="31"/></text:p>
        <text:p text:style-name="MP3"><draw:frame draw:style-name="Mfr1" draw:name="Imagem 25" text:anchor-type="char" svg:x="0.3618in" svg:y="-0.852in" svg:width="0.689in" svg:height="0.6146in" draw:z-index="3"><draw:image xlink:href="Pictures/100000000000093A000007122DAD963E6EB6060B.jpg" xlink:type="simple" xlink:show="embed" xlink:actuate="onLoad" draw:mime-type="image/jpeg"/></draw:frame><text:s/><draw:frame draw:style-name="Mfr1" draw:name="Imagem 25" text:anchor-type="char" svg:x="0.3618in" svg:y="-0.852in" svg:width="0.689in" svg:height="0.6146in" draw:z-index="5"><draw:image xlink:href="Pictures/100000000000093A000007122DAD963E6EB6060B.jpg" xlink:type="simple" xlink:show="embed" xlink:actuate="onLoad" draw:mime-type="image/jpeg"/></draw:frame><text:span text:style-name="MT1">PREFEITURA MUNICIPAL DE VISEU</text:span></text:p>
        <text:p text:style-name="MP4">SECRETARIA MUNICIPAL DE EDUCAÇÃO</text:p>
        <text:p text:style-name="MP5"><text:span text:style-name="MT1">GABINETE DA SECRETÁRIA</text:span><text:span text:style-name="MT2"> </text:span></text:p>
        <text:p text:style-name="MP6"><text:s text:c="69"/></text:p>
        <text:p text:style-name="MP7"><draw:frame draw:style-name="Mfr2" draw:name="Imagem 27" text:anchor-type="char" svg:x="0.3618in" svg:y="2.7693in" svg:width="6.0209in" svg:height="4.861in" draw:z-index="1"><draw:image xlink:href="Pictures/100000000000093A000007122DAD963E6EB6060B.jpg" xlink:type="simple" xlink:show="embed" xlink:actuate="onLoad" draw:mime-type="image/jpeg"/></draw:frame></text:p>
      </style:header>
      <style:footer>
        <text:p text:style-name="MP8">Rua Major Olímpio, s/nº, Centro – Viseu-Pa</text:p>
        <text:p text:style-name="MP9">Email: educa_viseu@yahoo.com.br</text:p>
        <text:p text:style-name="MP10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19-04-16T19:12:00</meta:creation-date>
    <dc:creator>Danilo</dc:creator>
    <dc:date>2022-03-14T20:21:00</dc:date>
    <meta:print-date>2022-01-18T09:04:00</meta:print-date>
    <meta:editing-cycles>254</meta:editing-cycles>
    <meta:editing-duration>P2DT16H34M</meta:editing-duration>
    <meta:document-statistic meta:table-count="0" meta:image-count="3" meta:object-count="0" meta:page-count="2" meta:paragraph-count="36" meta:word-count="187" meta:character-count="1396" meta:non-whitespace-character-count="1117"/>
    <meta:generator>LibreOffice/7.2.5.2$Linux_X86_64 LibreOffice_project/499f9727c189e6ef3471021d6132d4c694f357e5</meta:generator>
  </office:meta>
</office:document-meta>
</file>