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  <style:text-properties fo:font-size="10pt" style:font-size-asian="10pt" style:font-size-complex="10pt" text:display="none"/>
    </style:style>
    <style:style style:name="P15" style:family="paragraph" style:parent-style-name="ecxmsonormal">
      <style:paragraph-properties fo:margin-top="0in" fo:margin-bottom="0in" style:contextual-spacing="false"/>
    </style:style>
    <style:style style:name="P16" style:family="paragraph" style:parent-style-name="ecxmsonormal">
      <style:paragraph-properties fo:margin-top="0in" fo:margin-bottom="0in" style:contextual-spacing="false"/>
      <style:text-properties fo:color="#000000" loext:opacity="100%"/>
    </style:style>
    <style:style style:name="P17" style:family="paragraph" style:parent-style-name="ecxmsonormal">
      <style:paragraph-properties fo:margin-top="0in" fo:margin-bottom="0in" style:contextual-spacing="false"/>
      <style:text-properties fo:color="#000000" loext:opacity="100%" fo:font-weight="bold" style:font-weight-asian="bold"/>
    </style:style>
    <style:style style:name="P18" style:family="paragraph" style:parent-style-name="ecxmsonormal">
      <style:paragraph-properties fo:margin-top="0in" fo:margin-bottom="0in" style:contextual-spacing="false" fo:line-height="115%"/>
      <style:text-properties fo:color="#000000" loext:opacity="100%" fo:font-size="11.5pt" fo:font-weight="bold" style:font-size-asian="11.5pt" style:font-weight-asian="bold" style:font-size-complex="11.5pt"/>
    </style:style>
    <style:style style:name="P19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20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</style:style>
    <style:style style:name="P21" style:family="paragraph" style:parent-style-name="ecxmsonormal">
      <style:paragraph-properties fo:margin-left="0in" fo:margin-right="0in" fo:text-indent="0.4917in" style:auto-text-indent="false"/>
    </style:style>
    <style:style style:name="P22" style:family="paragraph" style:parent-style-name="ecxmsonormal">
      <style:paragraph-properties fo:margin-left="0in" fo:margin-right="0in" fo:margin-top="0in" fo:margin-bottom="0in" style:contextual-spacing="false" fo:line-height="115%" fo:text-indent="0.4917in" style:auto-text-indent="false"/>
    </style:style>
    <style:style style:name="P23" style:family="paragraph" style:parent-style-name="ecxmsonormal">
      <style:paragraph-properties fo:margin-top="0in" fo:margin-bottom="0in" style:contextual-spacing="false" fo:line-height="115%" fo:text-align="justify" style:justify-single-word="false"/>
    </style:style>
    <style:style style:name="P24" style:family="paragraph" style:parent-style-name="ecxmsonormal" style:list-style-name="WW8Num7">
      <style:paragraph-properties fo:margin-top="0in" fo:margin-bottom="0in" style:contextual-spacing="false" fo:line-height="115%" fo:text-align="justify" style:justify-single-word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language="en" fo:country="US"/>
    </style:style>
    <style:style style:name="T7" style:family="text">
      <style:text-properties fo:font-size="11pt" style:font-size-asian="11pt"/>
    </style:style>
    <style:style style:name="T8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fício nº 037/2022 – GS/SEMED/PMV<text:tab/> <text:s text:c="29"/>Viseu, Pará 11 de janeiro de 2022.</text:p>
      <text:p text:style-name="P15"/>
      <text:p text:style-name="P16">A</text:p>
      <text:p text:style-name="P16"/>
      <text:p text:style-name="P17">COMISSÃO PERMANENTE DE LICITAÇÃO – CPL/VISEU/PA</text:p>
      <text:p text:style-name="P17"/>
      <text:p text:style-name="P16"/>
      <text:p text:style-name="P16">Vossa Senhoria</text:p>
      <text:p text:style-name="P15"><text:span text:style-name="T2">NILCE MARIA SOUSA MONTEIRO</text:span></text:p>
      <text:p text:style-name="P16">Presidente da Comissão de Licitação</text:p>
      <text:p text:style-name="P18"/>
      <text:p text:style-name="P19"/>
      <text:p text:style-name="P20">Senhora Presidente,</text:p>
      <text:p text:style-name="P22"/>
      <text:p text:style-name="P23"><text:tab/>Ao cumprimentá-la, encaminhamos a Vossa Senhoria, <text:span text:style-name="T3">o Projeto</text:span> <text:span text:style-name="T3">para Reforma e Ampliação </text:span>de 04 (quatro) Escolas Municipais no Município de Viseu/Pá, abaixo relacionados, para vosso conhecimento e providência. </text:p>
      <text:list xml:id="list4048075788" text:style-name="WW8Num2">
        <text:list-item>
          <text:p text:style-name="P9">E.M.E.F. DR. ABEL CHAVES (SEDE)</text:p>
        </text:list-item>
        <text:list-item>
          <text:p text:style-name="P9">E.M.E.F S.r. ABEL RIBEIRO DO NASCIMENTO (VILA NOVA JUÇARAL)</text:p>
        </text:list-item>
        <text:list-item>
          <text:p text:style-name="P9">E.M.E.F. ROMULO MAIORANA (LIMONDEUA)</text:p>
        </text:list-item>
        <text:list-item>
          <text:p text:style-name="P9">E.M.E.F. MARIA DE NAZARÉ REIS SANTOS (LOCALIDADE BOMBOM)</text:p>
        </text:list-item>
        <text:list-item>
          <text:p text:style-name="P9"><text:s/></text:p>
        </text:list-item>
      </text:list>
      <text:p text:style-name="P23"/>
      <text:p text:style-name="P23">Segue em anexo:</text:p>
      <text:list xml:id="list2262105657" text:style-name="WW8Num7">
        <text:list-item>
          <text:p text:style-name="P24">Oficio n° 003/2022 – Sec. Obras.</text:p>
        </text:list-item>
        <text:list-item>
          <text:p text:style-name="P24">ART Projeto e Orçamento.</text:p>
        </text:list-item>
        <text:list-item>
          <text:p text:style-name="P24">Planilhas Orçamentária de cada escola.</text:p>
        </text:list-item>
        <text:list-item>
          <text:p text:style-name="P24"><text:soft-page-break/>Planilha de Composição Unitária de cada escola.</text:p>
        </text:list-item>
        <text:list-item>
          <text:p text:style-name="P24">Planilha de Cronograma Físico-financeiro de cada escola.</text:p>
        </text:list-item>
        <text:list-item>
          <text:p text:style-name="P24">Memorial Descritivo de cada escola.</text:p>
        </text:list-item>
        <text:list-item>
          <text:p text:style-name="P24">Projeto Arquitetônico de cada escola. </text:p>
        </text:list-item>
        <text:list-item>
          <text:p text:style-name="P24">Encargos Sociais de cada escola.</text:p>
        </text:list-item>
        <text:list-item>
          <text:p text:style-name="P24">Composição de BDI de cada escola.</text:p>
        </text:list-item>
        <text:list-item>
          <text:p text:style-name="P24">Arquivo Digital.</text:p>
        </text:list-item>
      </text:list>
      <text:p text:style-name="P21">Atenciosamente,</text:p>
      <text:p text:style-name="P8"/>
      <text:h text:style-name="Subtitle" text:outline-level="2"/>
      <text:p text:style-name="P10">__________________________________</text:p>
      <text:p text:style-name="P12">ANGELA LIMA DA SILVA</text:p>
      <text:p text:style-name="P10">Secretária Municipal de Educação</text:p>
      <text:p text:style-name="P10">DECRETO Nº 05/2019</text:p>
      <text:p text:style-name="P8"/>
      <text:p text:style-name="P1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Subtítulo_20_Char" style:display-name="Subtítulo Char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7866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9" draw:style-name="Mgr1" draw:text-style-name="MP2" svg:x1="-0.4283in" svg:y1="-0.4764in" svg:x2="-0.4283in" svg:y2="11.3988in"><text:p/></draw:line><draw:line text:anchor-type="char" draw:z-index="7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6146in" draw:z-index="3"><draw:image xlink:href="Pictures/100000000000093A000007122DAD963E6EB6060B.jpg" xlink:type="simple" xlink:show="embed" xlink:actuate="onLoad" draw:mime-type="image/jpeg"/></draw:frame><text:s/><draw:frame draw:style-name="Mfr1" draw:name="Imagem 25" text:anchor-type="char" svg:x="0.3618in" svg:y="-0.852in" svg:width="0.689in" svg:height="0.6146in" draw:z-index="5"><draw:image xlink:href="Pictures/100000000000093A000007122DAD963E6EB6060B.jpg" xlink:type="simple" xlink:show="embed" xlink:actuate="onLoad" draw:mime-type="image/jpeg"/></draw:frame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1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19-04-16T19:12:00</meta:creation-date>
    <dc:creator>Danilo</dc:creator>
    <dc:date>2022-03-07T18:02:00</dc:date>
    <meta:print-date>2022-01-18T09:04:00</meta:print-date>
    <meta:editing-cycles>252</meta:editing-cycles>
    <meta:editing-duration>P2DT16H21M</meta:editing-duration>
    <meta:document-statistic meta:table-count="0" meta:image-count="3" meta:object-count="0" meta:page-count="2" meta:paragraph-count="37" meta:word-count="186" meta:character-count="1388" meta:non-whitespace-character-count="1111"/>
    <meta:generator>LibreOffice/7.2.5.2$Linux_X86_64 LibreOffice_project/499f9727c189e6ef3471021d6132d4c694f357e5</meta:generator>
  </office:meta>
</office:document-meta>
</file>