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F50000018B4871EF81581EA8EC.jpg" manifest:media-type="image/jpeg"/>
  <manifest:file-entry manifest:full-path="Pictures/10000000000000F7000000CC1F30195DABD381EB.jpg" manifest:media-type="image/jpeg"/>
  <manifest:file-entry manifest:full-path="Pictures/10000000000004D900000465ABD862EC3AC4CCFE.jpg" manifest:media-type="image/jpeg"/>
  <manifest:file-entry manifest:full-path="Pictures/1000000000000500000003F10522519BCA36E937.jpg" manifest:media-type="image/jpeg"/>
  <manifest:file-entry manifest:full-path="Pictures/10000201000001900000012CB956727F993DD261.png" manifest:media-type="image/png"/>
  <manifest:file-entry manifest:full-path="Pictures/10000000000004E10000036AF463BD58887FAADF.jpg" manifest:media-type="image/jpeg"/>
  <manifest:file-entry manifest:full-path="Pictures/100000000000093A00000712505832C39D9E2685.jpg" manifest:media-type="image/jpeg"/>
  <manifest:file-entry manifest:full-path="Pictures/1000000000000345000001F6CE6DAFD7C8295BB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ohama" svg:font-family="Toha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1in" fo:margin-left="0in" fo:margin-top="0in" fo:margin-bottom="0in" table:align="left" style:writing-mode="lr-tb"/>
    </style:style>
    <style:style style:name="Table1.A" style:family="table-column">
      <style:table-column-properties style:column-width="6.6931in"/>
    </style:style>
    <style:style style:name="Table1.1" style:family="table-row">
      <style:table-row-properties style:min-row-height="0.2757in" fo:keep-together="auto"/>
    </style:style>
    <style:style style:name="Table1.A1" style:family="table-cell">
      <style:table-cell-properties style:vertical-align="middle" fo:background-color="#c5e0b3" fo:padding-left="0.075in" fo:padding-right="0.075in" fo:padding-top="0in" fo:padding-bottom="0in" fo:border="0.5pt solid #000000">
        <style:background-image/>
      </style:table-cell-properties>
    </style:style>
    <style:style style:name="Table2" style:family="table">
      <style:table-properties style:width="6.659in" fo:margin-left="0in" fo:margin-top="0in" fo:margin-bottom="0in" table:align="left" style:writing-mode="lr-tb"/>
    </style:style>
    <style:style style:name="Table2.A" style:family="table-column">
      <style:table-column-properties style:column-width="0.7451in"/>
    </style:style>
    <style:style style:name="Table2.B" style:family="table-column">
      <style:table-column-properties style:column-width="3.1792in"/>
    </style:style>
    <style:style style:name="Table2.C" style:family="table-column">
      <style:table-column-properties style:column-width="1.084in"/>
    </style:style>
    <style:style style:name="Table2.D" style:family="table-column">
      <style:table-column-properties style:column-width="1.65in"/>
    </style:style>
    <style:style style:name="Table2.1" style:family="table-row">
      <style:table-row-properties style:min-row-height="0.3153in" fo:keep-together="auto"/>
    </style:style>
    <style:style style:name="Table2.A1" style:family="table-cell">
      <style:table-cell-properties style:vertical-align="middle" fo:background-color="#c5e0b3" fo:padding-left="0.0486in" fo:padding-right="0.0486in" fo:padding-top="0in" fo:padding-bottom="0in" fo:border="0.5pt solid #000000">
        <style:background-image/>
      </style:table-cell-properties>
    </style:style>
    <style:style style:name="Table2.A2" style:family="table-cell">
      <style:table-cell-properties style:vertical-align="middle" fo:background-color="#f2f2f2" fo:padding-left="0.0486in" fo:padding-right="0.0486in" fo:padding-top="0in" fo:padding-bottom="0in" fo:border-left="0.5pt solid #000000" fo:border-right="0.5pt solid #000000" fo:border-top="none" fo:border-bottom="0.5pt solid #000000">
        <style:background-image/>
      </style:table-cell-properties>
    </style:style>
    <style:style style:name="Table2.B2" style:family="table-cell">
      <style:table-cell-properties style:vertical-align="middle" fo:background-color="#f2f2f2" fo:padding-left="0.0486in" fo:padding-right="0.0486in" fo:padding-top="0in" fo:padding-bottom="0in" fo:border-left="none" fo:border-right="0.5pt solid #000000" fo:border-top="none" fo:border-bottom="0.5pt solid #000000">
        <style:background-image/>
      </style:table-cell-properties>
    </style:style>
    <style:style style:name="Table2.A3"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2.B3"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C3"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D3"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A4"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2.B4"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C4"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D4"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A5"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2.B5"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C5"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D5"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A6"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2.B6"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C6"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D6"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3" style:family="table">
      <style:table-properties style:width="6.6931in" fo:margin-left="0in" fo:margin-top="0in" fo:margin-bottom="0in" table:align="left" style:writing-mode="lr-tb"/>
    </style:style>
    <style:style style:name="Table3.A" style:family="table-column">
      <style:table-column-properties style:column-width="6.6931in"/>
    </style:style>
    <style:style style:name="Table3.1" style:family="table-row">
      <style:table-row-properties style:min-row-height="0.2757in" fo:keep-together="auto"/>
    </style:style>
    <style:style style:name="Table3.A1" style:family="table-cell">
      <style:table-cell-properties style:vertical-align="middle" fo:background-color="#c5e0b3" fo:padding-left="0.075in" fo:padding-right="0.075in" fo:padding-top="0in" fo:padding-bottom="0in" fo:border="0.5pt solid #000000">
        <style:background-image/>
      </style:table-cell-properties>
    </style:style>
    <style:style style:name="Table4" style:family="table">
      <style:table-properties style:width="6.6931in" fo:margin-left="0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757in" fo:keep-together="auto"/>
    </style:style>
    <style:style style:name="Table4.A1" style:family="table-cell">
      <style:table-cell-properties style:vertical-align="middle" fo:background-color="#c5e0b3" fo:padding-left="0.075in" fo:padding-right="0.075in" fo:padding-top="0in" fo:padding-bottom="0in" fo:border="0.5pt solid #000000">
        <style:background-image/>
      </style:table-cell-properties>
    </style:style>
    <style:style style:name="Table5" style:family="table">
      <style:table-properties style:width="6.6931in" fo:margin-left="0in" fo:margin-top="0in" fo:margin-bottom="0in" table:align="left" style:writing-mode="lr-tb"/>
    </style:style>
    <style:style style:name="Table5.A" style:family="table-column">
      <style:table-column-properties style:column-width="6.6931in"/>
    </style:style>
    <style:style style:name="Table5.1" style:family="table-row">
      <style:table-row-properties style:min-row-height="0.2757in" fo:keep-together="auto"/>
    </style:style>
    <style:style style:name="Table5.A1" style:family="table-cell">
      <style:table-cell-properties style:vertical-align="middle" fo:background-color="#c5e0b3" fo:padding-left="0.075in" fo:padding-right="0.075in" fo:padding-top="0in" fo:padding-bottom="0in" fo:border="0.5pt solid #000000">
        <style:background-image/>
      </style:table-cell-properties>
    </style:style>
    <style:style style:name="Table6" style:family="table">
      <style:table-properties style:width="7.0882in" fo:margin-left="-0.1486in" fo:margin-top="0in" fo:margin-bottom="0in" table:align="left" style:writing-mode="lr-tb"/>
    </style:style>
    <style:style style:name="Table6.A" style:family="table-column">
      <style:table-column-properties style:column-width="0.4958in"/>
    </style:style>
    <style:style style:name="Table6.B" style:family="table-column">
      <style:table-column-properties style:column-width="1.5368in"/>
    </style:style>
    <style:style style:name="Table6.C" style:family="table-column">
      <style:table-column-properties style:column-width="0.5799in"/>
    </style:style>
    <style:style style:name="Table6.E" style:family="table-column">
      <style:table-column-properties style:column-width="0.6299in"/>
    </style:style>
    <style:style style:name="Table6.F" style:family="table-column">
      <style:table-column-properties style:column-width="0.7132in"/>
    </style:style>
    <style:style style:name="Table6.G" style:family="table-column">
      <style:table-column-properties style:column-width="0.6132in"/>
    </style:style>
    <style:style style:name="Table6.I" style:family="table-column">
      <style:table-column-properties style:column-width="0.6549in"/>
    </style:style>
    <style:style style:name="Table6.J" style:family="table-column">
      <style:table-column-properties style:column-width="0.6708in"/>
    </style:style>
    <style:style style:name="Table6.1" style:family="table-row">
      <style:table-row-properties style:min-row-height="0.2292in" fo:keep-together="auto"/>
    </style:style>
    <style:style style:name="Table6.A1" style:family="table-cell">
      <style:table-cell-properties style:vertical-align="middle" fo:padding-left="0.0486in" fo:padding-right="0.0486in" fo:padding-top="0in" fo:padding-bottom="0in" fo:border="0.5pt solid #000000"/>
    </style:style>
    <style:style style:name="Table6.2" style:family="table-row">
      <style:table-row-properties style:min-row-height="0.2083in" fo:keep-together="auto"/>
    </style:style>
    <style:style style:name="Table6.A2"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6.B2"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7" style:family="table">
      <style:table-properties style:width="6.7431in" fo:margin-left="0in" fo:margin-top="0in" fo:margin-bottom="0in" table:align="left" style:writing-mode="lr-tb"/>
    </style:style>
    <style:style style:name="Table7.A" style:family="table-column">
      <style:table-column-properties style:column-width="0.4993in"/>
    </style:style>
    <style:style style:name="Table7.B" style:family="table-column">
      <style:table-column-properties style:column-width="5.3569in"/>
    </style:style>
    <style:style style:name="Table7.C" style:family="table-column">
      <style:table-column-properties style:column-width="0.8868in"/>
    </style:style>
    <style:style style:name="Table7.1" style:family="table-row">
      <style:table-row-properties style:min-row-height="0.3646in" fo:keep-together="auto"/>
    </style:style>
    <style:style style:name="Table7.A1" style:family="table-cell">
      <style:table-cell-properties style:vertical-align="middle" fo:padding-left="0.0486in" fo:padding-right="0.0486in" fo:padding-top="0in" fo:padding-bottom="0in" fo:border="0.5pt solid #000000"/>
    </style:style>
    <style:style style:name="Table7.2" style:family="table-row">
      <style:table-row-properties style:min-row-height="0.2125in" fo:keep-together="auto"/>
    </style:style>
    <style:style style:name="Table7.3" style:family="table-row">
      <style:table-row-properties style:min-row-height="0.1965in" fo:keep-together="auto"/>
    </style:style>
    <style:style style:name="Table8" style:family="table">
      <style:table-properties style:width="6.4931in" fo:margin-top="0in" fo:margin-bottom="0in" table:align="center" style:writing-mode="lr-tb"/>
    </style:style>
    <style:style style:name="Table8.A" style:family="table-column">
      <style:table-column-properties style:column-width="0.5042in"/>
    </style:style>
    <style:style style:name="Table8.B" style:family="table-column">
      <style:table-column-properties style:column-width="4.6125in"/>
    </style:style>
    <style:style style:name="Table8.C" style:family="table-column">
      <style:table-column-properties style:column-width="0.6882in"/>
    </style:style>
    <style:style style:name="Table8.D" style:family="table-column">
      <style:table-column-properties style:column-width="0.6875in"/>
    </style:style>
    <style:style style:name="Table8.1" style:family="table-row">
      <style:table-row-properties style:min-row-height="0.0486in" fo:keep-together="auto"/>
    </style:style>
    <style:style style:name="Table8.A1" style:family="table-cell">
      <style:table-cell-properties style:vertical-align="middle" fo:padding-left="0.0486in" fo:padding-right="0.0486in" fo:padding-top="0in" fo:padding-bottom="0in" fo:border="0.5pt solid #000000"/>
    </style:style>
    <style:style style:name="Table8.2" style:family="table-row">
      <style:table-row-properties style:min-row-height="0.2604in" fo:keep-together="auto"/>
    </style:style>
    <style:style style:name="Table8.A2"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8.B2"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8.C2"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8.3" style:family="table-row">
      <style:table-row-properties style:min-row-height="0.2083in" fo:keep-together="auto"/>
    </style:style>
    <style:style style:name="Table8.D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8.5" style:family="table-row">
      <style:table-row-properties style:min-row-height="0.2188in" fo:keep-together="auto"/>
    </style:style>
    <style:style style:name="Table9" style:family="table">
      <style:table-properties style:width="6.4931in" fo:margin-top="0in" fo:margin-bottom="0in" table:align="center" style:writing-mode="lr-tb"/>
    </style:style>
    <style:style style:name="Table9.A" style:family="table-column">
      <style:table-column-properties style:column-width="0.5042in"/>
    </style:style>
    <style:style style:name="Table9.B" style:family="table-column">
      <style:table-column-properties style:column-width="4.6125in"/>
    </style:style>
    <style:style style:name="Table9.C" style:family="table-column">
      <style:table-column-properties style:column-width="0.6882in"/>
    </style:style>
    <style:style style:name="Table9.D" style:family="table-column">
      <style:table-column-properties style:column-width="0.6875in"/>
    </style:style>
    <style:style style:name="Table9.1" style:family="table-row">
      <style:table-row-properties style:min-row-height="0.0486in" fo:keep-together="auto"/>
    </style:style>
    <style:style style:name="Table9.A1" style:family="table-cell">
      <style:table-cell-properties style:vertical-align="middle" fo:padding-left="0.0486in" fo:padding-right="0.0486in" fo:padding-top="0in" fo:padding-bottom="0in" fo:border="0.5pt solid #000000"/>
    </style:style>
    <style:style style:name="Table9.2" style:family="table-row">
      <style:table-row-properties style:min-row-height="0.2604in" fo:keep-together="auto"/>
    </style:style>
    <style:style style:name="Table9.A2"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9.B2"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9.C2"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9.3" style:family="table-row">
      <style:table-row-properties style:min-row-height="0.2083in" fo:keep-together="auto"/>
    </style:style>
    <style:style style:name="Table9.D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9.6" style:family="table-row">
      <style:table-row-properties style:min-row-height="0.2188in" fo:keep-together="auto"/>
    </style:style>
    <style:style style:name="Table10" style:family="table">
      <style:table-properties style:rel-width="100%" fo:margin-left="0in" fo:margin-top="0in" fo:margin-bottom="0in" table:align="left" style:writing-mode="lr-tb"/>
    </style:style>
    <style:style style:name="Table10.A" style:family="table-column">
      <style:table-column-properties style:rel-column-width="10079*"/>
    </style:style>
    <style:style style:name="Table10.B" style:family="table-column">
      <style:table-column-properties style:rel-column-width="41877*"/>
    </style:style>
    <style:style style:name="Table10.C" style:family="table-column">
      <style:table-column-properties style:rel-column-width="13579*"/>
    </style:style>
    <style:style style:name="Table10.1" style:family="table-row">
      <style:table-row-properties style:min-row-height="0.2292in" fo:keep-together="auto"/>
    </style:style>
    <style:style style:name="Table10.A1" style:family="table-cell">
      <style:table-cell-properties style:vertical-align="middle" fo:padding-left="0.0486in" fo:padding-right="0.0486in" fo:padding-top="0in" fo:padding-bottom="0in" fo:border="0.5pt solid #000000"/>
    </style:style>
    <style:style style:name="Table10.2" style:family="table-row">
      <style:table-row-properties style:min-row-height="0.2083in" fo:keep-together="auto"/>
    </style:style>
    <style:style style:name="Table10.A2"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10.B2"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11" style:family="table">
      <style:table-properties style:rel-width="100%" fo:margin-left="0in" fo:margin-top="0in" fo:margin-bottom="0in" table:align="left" style:writing-mode="lr-tb"/>
    </style:style>
    <style:style style:name="Table11.A" style:family="table-column">
      <style:table-column-properties style:rel-column-width="9961*"/>
    </style:style>
    <style:style style:name="Table11.B" style:family="table-column">
      <style:table-column-properties style:rel-column-width="41352*"/>
    </style:style>
    <style:style style:name="Table11.C" style:family="table-column">
      <style:table-column-properties style:rel-column-width="14222*"/>
    </style:style>
    <style:style style:name="Table11.1" style:family="table-row">
      <style:table-row-properties style:min-row-height="0.2292in" fo:keep-together="auto"/>
    </style:style>
    <style:style style:name="Table11.A1" style:family="table-cell">
      <style:table-cell-properties style:vertical-align="middle" fo:padding-left="0.0486in" fo:padding-right="0.0486in" fo:padding-top="0in" fo:padding-bottom="0in" fo:border="0.5pt solid #000000"/>
    </style:style>
    <style:style style:name="Table11.2" style:family="table-row">
      <style:table-row-properties style:min-row-height="0.2083in" fo:keep-together="auto"/>
    </style:style>
    <style:style style:name="Table11.A2"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11.B2" style:family="table-cell">
      <style:table-cell-properties style:vertical-align="middle" fo:padding-left="0.0486in" fo:padding-right="0.0486in" fo:padding-top="0in" fo:padding-bottom="0in" fo:border-left="none" fo:border-right="0.5pt solid #000000" fo:border-top="none" fo:border-bottom="0.5pt solid #000000"/>
    </style:style>
    <style:style style:name="P1" style:family="paragraph" style:parent-style-name="Standard">
      <style:paragraph-properties fo:orphans="2" fo:widows="2"/>
    </style:style>
    <style:style style:name="P2" style:family="paragraph" style:parent-style-name="Standard" style:list-style-name="WWNum5">
      <style:paragraph-properties fo:orphans="0" fo:widows="0" fo:hyphenation-ladder-count="no-limit"/>
      <style:text-properties fo:hyphenate="false" fo:hyphenation-remain-char-count="2" fo:hyphenation-push-char-count="2"/>
    </style:style>
    <style:style style:name="P3" style:family="paragraph" style:parent-style-name="Standard" style:list-style-name="WWNum7">
      <style:paragraph-properties fo:orphans="0" fo:widows="0" fo:hyphenation-ladder-count="no-limit"/>
      <style:text-properties fo:hyphenate="false" fo:hyphenation-remain-char-count="2" fo:hyphenation-push-char-count="2"/>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line-height="150%"/>
    </style:style>
    <style:style style:name="P7" style:family="paragraph" style:parent-style-name="Standard">
      <style:paragraph-properties fo:line-height="150%" fo:orphans="0" fo:widows="0"/>
    </style:style>
    <style:style style:name="P8" style:family="paragraph" style:parent-style-name="Standard">
      <style:paragraph-properties fo:line-height="150%" fo:text-align="justify" style:justify-single-word="false" fo:orphans="0" fo:widows="0"/>
    </style:style>
    <style:style style:name="P9" style:family="paragraph" style:parent-style-name="Standard">
      <style:paragraph-properties fo:line-height="150%" fo:text-align="justify" style:justify-single-word="false" fo:orphans="0" fo:widows="0">
        <style:tab-stops>
          <style:tab-stop style:position="0.5909in"/>
        </style:tab-stops>
      </style:paragraph-properties>
    </style:style>
    <style:style style:name="P10"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line-height="150%" fo:text-align="justify" style:justify-single-word="false" fo:hyphenation-ladder-count="no-limit">
        <style:tab-stops>
          <style:tab-stop style:position="0.3937in"/>
        </style:tab-stops>
      </style:paragraph-properties>
      <style:text-properties fo:hyphenate="false" fo:hyphenation-remain-char-count="2" fo:hyphenation-push-char-count="2"/>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50%" fo:orphans="0" fo:widows="0"/>
      <style:text-properties fo:font-size="11pt" fo:language="pt" fo:country="PT" style:font-name-asian="Calibri1" style:font-size-asian="11pt" style:language-asian="en" style:country-asian="US" style:font-size-complex="11pt"/>
    </style:style>
    <style:style style:name="P14" style:family="paragraph" style:parent-style-name="Standard">
      <style:paragraph-properties fo:line-height="150%" fo:text-align="justify" style:justify-single-word="false" fo:orphans="0" fo:widows="0"/>
      <style:text-properties fo:language="pt" fo:country="PT" style:font-name-asian="Calibri1" style:language-asian="en" style:country-asian="US"/>
    </style:style>
    <style:style style:name="P15" style:family="paragraph" style:parent-style-name="Standard">
      <style:paragraph-properties fo:text-align="center" style:justify-single-word="false"/>
      <style:text-properties fo:color="#000000" fo:font-size="11pt" style:font-size-asian="11pt" style:font-size-complex="11pt" style:font-weight-complex="bold"/>
    </style:style>
    <style:style style:name="P16"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17"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18" style:family="paragraph" style:parent-style-name="Standard">
      <style:text-properties style:font-name="Times New Roman" style:font-name-complex="Times New Roman1"/>
    </style:style>
    <style:style style:name="P19" style:family="paragraph" style:parent-style-name="Standard">
      <style:paragraph-properties fo:text-align="end" style:justify-single-word="false"/>
    </style:style>
    <style:style style:name="P20" style:family="paragraph" style:parent-style-name="Standard">
      <style:paragraph-properties>
        <style:tab-stops>
          <style:tab-stop style:position="0.552in"/>
        </style:tab-stops>
      </style:paragraph-properties>
    </style:style>
    <style:style style:name="P21" style:family="paragraph" style:parent-style-name="Standard">
      <style:paragraph-properties>
        <style:tab-stops>
          <style:tab-stop style:position="5.9055in" style:type="right"/>
        </style:tab-stops>
      </style:paragraph-properties>
    </style:style>
    <style:style style:name="P22" style:family="paragraph" style:parent-style-name="Standard">
      <style:paragraph-properties fo:margin-left="0in" fo:margin-right="0in" fo:margin-top="0in" fo:margin-bottom="0.111in" loext:contextual-spacing="false" fo:line-height="140%" fo:text-align="justify" style:justify-single-word="false" fo:text-indent="0.7874in" style:auto-text-indent="false"/>
    </style:style>
    <style:style style:name="P23" style:family="paragraph" style:parent-style-name="Standard">
      <style:paragraph-properties fo:margin-left="0in" fo:margin-right="0in" fo:margin-top="0in" fo:margin-bottom="0.111in" loext:contextual-spacing="false" fo:line-height="140%" fo:text-align="justify" style:justify-single-word="false" fo:text-indent="0.7874in" style:auto-text-indent="false"/>
      <style:text-properties style:font-name-asian="Calibri1" style:language-asian="en" style:country-asian="US"/>
    </style:style>
    <style:style style:name="P24" style:family="paragraph" style:parent-style-name="Standard">
      <style:paragraph-properties fo:margin-left="0in" fo:margin-right="0in" fo:margin-top="0in" fo:margin-bottom="0.111in" loext:contextual-spacing="false" fo:line-height="150%" fo:text-align="justify" style:justify-single-word="false" fo:text-indent="0.7874in" style:auto-text-indent="false"/>
      <style:text-properties style:font-name-asian="Calibri1" style:language-asian="en" style:country-asian="US"/>
    </style:style>
    <style:style style:name="P25" style:family="paragraph" style:parent-style-name="Standard">
      <style:paragraph-properties fo:margin-left="0in" fo:margin-right="0in" fo:margin-top="0in" fo:margin-bottom="0.111in" loext:contextual-spacing="false" fo:line-height="150%" fo:text-align="justify" style:justify-single-word="false" fo:text-indent="0.7874in" style:auto-text-indent="false"/>
    </style:style>
    <style:style style:name="P26" style:family="paragraph" style:parent-style-name="Standard">
      <style:paragraph-properties fo:margin-left="0in" fo:margin-right="0in" fo:line-height="150%" fo:text-align="justify" style:justify-single-word="false" fo:text-indent="0.7874in" style:auto-text-indent="false"/>
    </style:style>
    <style:style style:name="P27" style:family="paragraph" style:parent-style-name="Standard">
      <style:paragraph-properties fo:margin-left="0in" fo:margin-right="0in" fo:line-height="150%" fo:text-align="justify" style:justify-single-word="false" fo:text-indent="0.7874in" style:auto-text-indent="false"/>
      <style:text-properties style:font-name-asian="Calibri1" style:language-asian="en" style:country-asian="US"/>
    </style:style>
    <style:style style:name="P28" style:family="paragraph" style:parent-style-name="Standard">
      <style:paragraph-properties fo:margin-left="1.9689in" fo:margin-right="0in" fo:margin-top="0in" fo:margin-bottom="0.111in" loext:contextual-spacing="false" fo:line-height="108%" fo:text-align="justify" style:justify-single-word="false" fo:text-indent="0in" style:auto-text-indent="false"/>
    </style:style>
    <style:style style:name="P29" style:family="paragraph" style:parent-style-name="Standard">
      <style:paragraph-properties fo:margin-left="1.9689in" fo:margin-right="0in" fo:line-height="150%" fo:text-align="justify" style:justify-single-word="false" fo:text-indent="0in" style:auto-text-indent="false"/>
      <style:text-properties style:font-name-asian="Calibri1" style:language-asian="en" style:country-asian="US"/>
    </style:style>
    <style:style style:name="P30" style:family="paragraph" style:parent-style-name="Standard">
      <style:paragraph-properties fo:margin-left="1.9689in" fo:margin-right="0in" fo:line-height="150%" fo:text-align="justify" style:justify-single-word="false" fo:text-indent="0in" style:auto-text-indent="false"/>
    </style:style>
    <style:style style:name="P31" style:family="paragraph" style:parent-style-name="Standard">
      <style:paragraph-properties fo:margin-left="0in" fo:margin-right="0in" fo:margin-top="0in" fo:margin-bottom="0.139in" loext:contextual-spacing="false" fo:line-height="150%" fo:text-align="justify" style:justify-single-word="false" fo:text-indent="0.4925in" style:auto-text-indent="false"/>
    </style:style>
    <style:style style:name="P32" style:family="paragraph" style:parent-style-name="Standard">
      <style:paragraph-properties fo:margin-left="0in" fo:margin-right="0in" fo:line-height="150%" fo:text-align="justify" style:justify-single-word="false" fo:hyphenation-ladder-count="no-limit" fo:text-indent="0.4925in" style:auto-text-indent="false"/>
      <style:text-properties fo:hyphenate="false" fo:hyphenation-remain-char-count="2" fo:hyphenation-push-char-count="2"/>
    </style:style>
    <style:style style:name="P33" style:family="paragraph" style:parent-style-name="Standard">
      <style:paragraph-properties fo:margin-left="0in" fo:margin-right="0in" fo:line-height="150%" fo:text-align="justify" style:justify-single-word="false" fo:hyphenation-ladder-count="no-limit" fo:text-indent="0.4925in" style:auto-text-indent="false"/>
      <style:text-properties fo:font-size="11pt" style:font-name-asian="Calibri1" style:font-size-asian="11pt" style:language-asian="en" style:country-asian="US" style:font-size-complex="11pt" fo:hyphenate="false" fo:hyphenation-remain-char-count="2" fo:hyphenation-push-char-count="2"/>
    </style:style>
    <style:style style:name="P34" style:family="paragraph" style:parent-style-name="Standard">
      <style:paragraph-properties fo:margin-top="0in" fo:margin-bottom="0.25in" loext:contextual-spacing="false" fo:text-align="center" style:justify-single-word="false"/>
    </style:style>
    <style:style style:name="P35" style:family="paragraph" style:parent-style-name="Standard" style:list-style-name="WWNum8">
      <style:paragraph-properties fo:margin-top="0.1665in" fo:margin-bottom="0.1665in" loext:contextual-spacing="false" fo:line-height="150%" fo:text-align="justify" style:justify-single-word="false" fo:orphans="0" fo:widows="0" fo:hyphenation-ladder-count="no-limit"/>
      <style:text-properties fo:hyphenate="false" fo:hyphenation-remain-char-count="2" fo:hyphenation-push-char-count="2"/>
    </style:style>
    <style:style style:name="P36" style:family="paragraph" style:parent-style-name="Standard" style:list-style-name="WWNum7">
      <style:paragraph-properties fo:margin-left="0.1972in" fo:margin-right="0in" fo:margin-top="0.1665in" fo:margin-bottom="0.139in" loext:contextual-spacing="false" fo:line-height="150%" fo:text-align="justify" style:justify-single-word="false" fo:text-indent="-0.25in" style:auto-text-indent="false"/>
    </style:style>
    <style:style style:name="P37" style:family="paragraph" style:parent-style-name="Standard">
      <style:paragraph-properties fo:margin-left="0in" fo:margin-right="0in" fo:orphans="0" fo:widows="0" fo:text-indent="-0.0984in" style:auto-text-indent="false"/>
    </style:style>
    <style:style style:name="P38" style:family="paragraph" style:parent-style-name="Standard" style:master-page-name="Converted1">
      <style:paragraph-properties fo:margin-left="0in" fo:margin-right="0in" fo:orphans="0" fo:widows="0" fo:text-indent="-0.0984in" style:auto-text-indent="false" style:page-number="auto"/>
      <style:text-properties fo:font-size="11pt" fo:language="pt" fo:country="PT" fo:font-weight="bold" style:font-name-asian="Calibri1" style:font-size-asian="11pt" style:language-asian="en" style:country-asian="US" style:font-weight-asian="bold" style:font-size-complex="11pt"/>
    </style:style>
    <style:style style:name="P39" style:family="paragraph" style:parent-style-name="Standard">
      <style:paragraph-properties fo:margin-top="0.0063in" fo:margin-bottom="0in" loext:contextual-spacing="false" fo:orphans="0" fo:widows="0"/>
      <style:text-properties fo:font-size="11pt" fo:language="pt" fo:country="PT" style:font-name-asian="Calibri1" style:font-size-asian="11pt" style:language-asian="en" style:country-asian="US" style:font-size-complex="11pt"/>
    </style:style>
    <style:style style:name="P40" style:family="paragraph" style:parent-style-name="Standard">
      <style:paragraph-properties fo:margin-left="-0.0984in" fo:margin-right="0in" fo:line-height="150%" fo:orphans="0" fo:widows="0" fo:text-indent="0.0984in" style:auto-text-indent="false"/>
    </style:style>
    <style:style style:name="P41" style:family="paragraph" style:parent-style-name="Standard" style:list-style-name="">
      <style:paragraph-properties fo:margin-left="0in" fo:margin-right="1.7528in" fo:orphans="0" fo:widows="0" fo:text-indent="0in" style:auto-text-indent="false">
        <style:tab-stops>
          <style:tab-stop style:position="0.7874in"/>
        </style:tab-stops>
      </style:paragraph-properties>
    </style:style>
    <style:style style:name="P42" style:family="paragraph" style:parent-style-name="Standard" style:list-style-name="">
      <style:paragraph-properties fo:margin-left="0in" fo:margin-right="1.7528in" fo:orphans="0" fo:widows="0" fo:text-indent="0in" style:auto-text-indent="false"/>
    </style:style>
    <style:style style:name="P43" style:family="paragraph" style:parent-style-name="Standard">
      <style:paragraph-properties fo:margin-left="3.3472in" fo:margin-right="0in" fo:line-height="150%" fo:text-align="justify" style:justify-single-word="false" fo:orphans="0" fo:widows="0" fo:text-indent="0in" style:auto-text-indent="false"/>
    </style:style>
    <style:style style:name="P44" style:family="paragraph" style:parent-style-name="Standard">
      <style:paragraph-properties fo:margin-top="0in" fo:margin-bottom="0.111in" loext:contextual-spacing="false"/>
    </style:style>
    <style:style style:name="P45" style:family="paragraph" style:parent-style-name="Standard">
      <style:paragraph-properties fo:margin-top="0in" fo:margin-bottom="0.111in" loext:contextual-spacing="false" fo:line-height="150%" fo:text-align="justify" style:justify-single-word="false" fo:orphans="0" fo:widows="0"/>
      <style:text-properties fo:language="pt" fo:country="PT" style:font-name-asian="Calibri1" style:language-asian="en" style:country-asian="US"/>
    </style:style>
    <style:style style:name="P46" style:family="paragraph" style:parent-style-name="Standard">
      <style:paragraph-properties fo:margin-top="0in" fo:margin-bottom="0.111in" loext:contextual-spacing="false" fo:text-align="justify" style:justify-single-word="false"/>
    </style:style>
    <style:style style:name="P47" style:family="paragraph" style:parent-style-name="Standard">
      <style:paragraph-properties fo:margin-top="0in" fo:margin-bottom="0.111in" loext:contextual-spacing="false" fo:text-align="justify" style:justify-single-word="false"/>
      <style:text-properties style:font-name-asian="Calibri1" style:language-asian="en" style:country-asian="US"/>
    </style:style>
    <style:style style:name="P48" style:family="paragraph" style:parent-style-name="Standard">
      <style:paragraph-properties fo:margin-left="-0.0984in" fo:margin-right="0in" fo:margin-top="0in" fo:margin-bottom="0.0161in" loext:contextual-spacing="false" fo:line-height="150%" fo:text-align="justify" style:justify-single-word="false" fo:text-indent="0in" style:auto-text-indent="false"/>
    </style:style>
    <style:style style:name="P49" style:family="paragraph" style:parent-style-name="Standard">
      <style:paragraph-properties fo:margin-left="-0.0984in" fo:margin-right="0in" fo:line-height="150%" fo:text-align="justify" style:justify-single-word="false" fo:text-indent="0in" style:auto-text-indent="false">
        <style:tab-stops>
          <style:tab-stop style:position="0.3937in"/>
        </style:tab-stops>
      </style:paragraph-properties>
    </style:style>
    <style:style style:name="P50" style:family="paragraph" style:parent-style-name="Standard" style:master-page-name="Converted3">
      <style:paragraph-properties fo:margin-left="0in" fo:margin-right="0in" fo:line-height="100%" fo:orphans="0" fo:widows="0" fo:hyphenation-ladder-count="no-limit" fo:text-indent="-0.0984in" style:auto-text-indent="false" style:page-number="auto" style:vertical-align="auto"/>
      <style:text-properties fo:language="pt" fo:country="PT" fo:font-weight="bold" style:font-name-asian="Calibri1" style:language-asian="en" style:country-asian="US" style:font-weight-asian="bold" fo:hyphenate="true" fo:hyphenation-remain-char-count="2" fo:hyphenation-push-char-count="2"/>
    </style:style>
    <style:style style:name="P51" style:family="paragraph" style:parent-style-name="Standard">
      <style:paragraph-properties fo:margin-left="0in" fo:margin-right="0in" fo:line-height="100%" fo:orphans="0" fo:widows="0" fo:hyphenation-ladder-count="no-limit" fo:text-indent="0.1972in" style:auto-text-indent="false" style:vertical-align="auto"/>
      <style:text-properties fo:hyphenate="true" fo:hyphenation-remain-char-count="2" fo:hyphenation-push-char-count="2"/>
    </style:style>
    <style:style style:name="P52" style:family="paragraph" style:parent-style-name="Standard">
      <style:paragraph-properties fo:margin-left="0in" fo:margin-right="0in" fo:margin-top="0.0063in" fo:margin-bottom="0in" loext:contextual-spacing="false" fo:line-height="100%" fo:orphans="0" fo:widows="0" fo:hyphenation-ladder-count="no-limit" fo:text-indent="0in" style:auto-text-indent="false" style:vertical-align="auto"/>
      <style:text-properties style:font-name="Verdana" fo:language="pt" fo:country="PT" style:font-name-asian="Calibri1" style:language-asian="en" style:country-asian="US" fo:hyphenate="true" fo:hyphenation-remain-char-count="2" fo:hyphenation-push-char-count="2"/>
    </style:style>
    <style:style style:name="P53" style:family="paragraph" style:parent-style-name="Standard">
      <style:paragraph-properties fo:margin-left="0in" fo:margin-right="0in" fo:line-height="100%" fo:text-align="center" style:justify-single-word="false" fo:hyphenation-ladder-count="no-limit" fo:text-indent="0in" style:auto-text-indent="false" style:vertical-align="auto"/>
      <style:text-properties fo:hyphenate="true" fo:hyphenation-remain-char-count="2" fo:hyphenation-push-char-count="2"/>
    </style:style>
    <style:style style:name="P54" style:family="paragraph" style:parent-style-name="Standard">
      <style:paragraph-properties fo:margin-left="0in" fo:margin-right="0in" fo:margin-top="0in" fo:margin-bottom="0.111in" loext:contextual-spacing="false" fo:line-height="150%" fo:text-align="justify" style:justify-single-word="false" fo:orphans="0" fo:widows="0" fo:hyphenation-ladder-count="no-limit" fo:text-indent="0in" style:auto-text-indent="false" style:vertical-align="auto"/>
      <style:text-properties style:font-name="Arial" style:font-name-asian="Calibri1" style:language-asian="en" style:country-asian="US" style:font-name-complex="Arial1" fo:hyphenate="true" fo:hyphenation-remain-char-count="2" fo:hyphenation-push-char-count="2"/>
    </style:style>
    <style:style style:name="P55" style:family="paragraph" style:parent-style-name="Standard">
      <style:paragraph-properties fo:margin-left="0in" fo:margin-right="0in" fo:margin-top="0in" fo:margin-bottom="0.111in" loext:contextual-spacing="false" fo:line-height="150%" fo:text-align="justify" style:justify-single-word="false" fo:orphans="0" fo:widows="0" fo:hyphenation-ladder-count="no-limit" fo:text-indent="0in" style:auto-text-indent="false" style:vertical-align="auto"/>
      <style:text-properties style:font-name="Arial" fo:language="pt" fo:country="PT" style:font-name-asian="Calibri1" style:language-asian="en" style:country-asian="US" style:font-name-complex="Arial1" fo:hyphenate="true" fo:hyphenation-remain-char-count="2" fo:hyphenation-push-char-count="2"/>
    </style:style>
    <style:style style:name="P56" style:family="paragraph" style:parent-style-name="Standard">
      <style:paragraph-properties fo:margin-left="0.1972in" fo:margin-right="0in" fo:margin-top="0.0063in" fo:margin-bottom="0in" loext:contextual-spacing="false" fo:line-height="100%" fo:orphans="0" fo:widows="0" fo:hyphenation-ladder-count="no-limit" fo:text-indent="0in" style:auto-text-indent="false" style:vertical-align="auto"/>
      <style:text-properties fo:hyphenate="true" fo:hyphenation-remain-char-count="2" fo:hyphenation-push-char-count="2"/>
    </style:style>
    <style:style style:name="P57" style:family="paragraph" style:parent-style-name="Standard">
      <style:paragraph-properties fo:margin-left="0.1972in" fo:margin-right="0in" fo:margin-top="0.0063in" fo:margin-bottom="0in" loext:contextual-spacing="false" fo:line-height="100%" fo:orphans="0" fo:widows="0" fo:hyphenation-ladder-count="no-limit" fo:text-indent="0in" style:auto-text-indent="false" style:vertical-align="auto">
        <style:tab-stops>
          <style:tab-stop style:position="0.2957in"/>
        </style:tab-stops>
      </style:paragraph-properties>
      <style:text-properties fo:hyphenate="true" fo:hyphenation-remain-char-count="2" fo:hyphenation-push-char-count="2"/>
    </style:style>
    <style:style style:name="P58" style:family="paragraph" style:parent-style-name="Standard">
      <style:paragraph-properties fo:margin-left="0.1972in" fo:margin-right="0in" fo:margin-top="0.0063in" fo:margin-bottom="0in" loext:contextual-spacing="false" fo:line-height="100%" fo:orphans="0" fo:widows="0" fo:hyphenation-ladder-count="no-limit" fo:text-indent="0in" style:auto-text-indent="false" style:vertical-align="auto"/>
      <style:text-properties style:font-name="Verdana" fo:language="pt" fo:country="PT" style:font-name-asian="Calibri1" style:language-asian="en" style:country-asian="US" fo:hyphenate="true" fo:hyphenation-remain-char-count="2" fo:hyphenation-push-char-count="2"/>
    </style:style>
    <style:style style:name="P59" style:family="paragraph" style:parent-style-name="Standard">
      <style:paragraph-properties fo:margin-left="0.1972in" fo:margin-right="0in" fo:line-height="150%" fo:text-align="justify" style:justify-single-word="false" fo:orphans="0" fo:widows="0" fo:hyphenation-ladder-count="no-limit" fo:text-indent="0in" style:auto-text-indent="false" style:vertical-align="auto">
        <style:tab-stops>
          <style:tab-stop style:position="0.7874in"/>
        </style:tab-stops>
      </style:paragraph-properties>
      <style:text-properties style:font-name="Arial" fo:language="pt" fo:country="PT" style:font-name-asian="Calibri1" style:language-asian="en" style:country-asian="US" style:font-name-complex="Arial1" fo:hyphenate="true" fo:hyphenation-remain-char-count="2" fo:hyphenation-push-char-count="2"/>
    </style:style>
    <style:style style:name="P60" style:family="paragraph" style:parent-style-name="Standard">
      <style:paragraph-properties fo:margin-left="0.1972in" fo:margin-right="0in" fo:line-height="150%" fo:text-align="justify" style:justify-single-word="false" fo:orphans="0" fo:widows="0" fo:hyphenation-ladder-count="no-limit" fo:text-indent="0in" style:auto-text-indent="false" style:vertical-align="auto"/>
      <style:text-properties style:font-name="Arial" style:font-name-asian="Calibri1" style:language-asian="en" style:country-asian="US" style:font-name-complex="Arial1" fo:hyphenate="true" fo:hyphenation-remain-char-count="2" fo:hyphenation-push-char-count="2"/>
    </style:style>
    <style:style style:name="P61" style:family="paragraph" style:parent-style-name="Standard">
      <style:paragraph-properties fo:margin-left="0.1972in" fo:margin-right="0in" fo:line-height="150%" fo:text-align="justify" style:justify-single-word="false" fo:orphans="0" fo:widows="0" fo:hyphenation-ladder-count="no-limit" fo:text-indent="0in" style:auto-text-indent="false" style:vertical-align="auto">
        <style:tab-stops>
          <style:tab-stop style:position="0.7874in"/>
        </style:tab-stops>
      </style:paragraph-properties>
      <style:text-properties fo:hyphenate="true" fo:hyphenation-remain-char-count="2" fo:hyphenation-push-char-count="2"/>
    </style:style>
    <style:style style:name="P62" style:family="paragraph" style:parent-style-name="Standard">
      <style:paragraph-properties fo:margin-left="0.1972in" fo:margin-right="0in" fo:line-height="150%" fo:text-align="justify" style:justify-single-word="false" fo:orphans="0" fo:widows="0" fo:hyphenation-ladder-count="no-limit" fo:text-indent="0in" style:auto-text-indent="false" style:vertical-align="auto"/>
      <style:text-properties fo:hyphenate="true" fo:hyphenation-remain-char-count="2" fo:hyphenation-push-char-count="2"/>
    </style:style>
    <style:style style:name="P63" style:family="paragraph" style:parent-style-name="Standard">
      <style:paragraph-properties fo:margin-left="0.1972in" fo:margin-right="0in" fo:line-height="100%" fo:text-align="center" style:justify-single-word="false" fo:orphans="0" fo:widows="0" fo:hyphenation-ladder-count="no-limit" fo:text-indent="0in" style:auto-text-indent="false" style:vertical-align="auto"/>
      <style:text-properties fo:hyphenate="true" fo:hyphenation-remain-char-count="2" fo:hyphenation-push-char-count="2"/>
    </style:style>
    <style:style style:name="P64" style:family="paragraph" style:parent-style-name="Standard">
      <style:paragraph-properties fo:margin-left="0.1972in" fo:margin-right="1.7528in" fo:line-height="150%" fo:orphans="0" fo:widows="0" fo:hyphenation-ladder-count="no-limit" fo:text-indent="0in" style:auto-text-indent="false" style:vertical-align="auto">
        <style:tab-stops>
          <style:tab-stop style:position="0.7874in"/>
        </style:tab-stops>
      </style:paragraph-properties>
      <style:text-properties fo:hyphenate="true" fo:hyphenation-remain-char-count="2" fo:hyphenation-push-char-count="2"/>
    </style:style>
    <style:style style:name="P65" style:family="paragraph" style:parent-style-name="Standard">
      <style:paragraph-properties fo:margin-left="0.1972in" fo:margin-right="1.7528in" fo:line-height="150%" fo:orphans="0" fo:widows="0" fo:hyphenation-ladder-count="no-limit" fo:text-indent="0in" style:auto-text-indent="false" style:vertical-align="auto"/>
      <style:text-properties style:font-name="Verdana" fo:font-size="11pt" fo:language="pt" fo:country="PT" style:font-name-asian="Calibri1" style:font-size-asian="11pt" style:language-asian="en" style:country-asian="US" style:font-size-complex="11pt" style:font-weight-complex="bold" fo:hyphenate="true" fo:hyphenation-remain-char-count="2" fo:hyphenation-push-char-count="2"/>
    </style:style>
    <style:style style:name="P66" style:family="paragraph" style:parent-style-name="Standard">
      <style:paragraph-properties fo:margin-left="0in" fo:margin-right="0in" fo:text-indent="-0.0016in" style:auto-text-indent="false"/>
    </style:style>
    <style:style style:name="P67" style:family="paragraph" style:parent-style-name="Standard">
      <style:paragraph-properties fo:margin-left="0in" fo:margin-right="0in" fo:line-height="100%" fo:text-align="center" style:justify-single-word="false" fo:hyphenation-ladder-count="no-limit" fo:text-indent="-0.0016in" style:auto-text-indent="false" style:vertical-align="auto"/>
      <style:text-properties fo:hyphenate="true" fo:hyphenation-remain-char-count="2" fo:hyphenation-push-char-count="2"/>
    </style:style>
    <style:style style:name="P68" style:family="paragraph" style:parent-style-name="Standard">
      <style:paragraph-properties fo:margin-left="0in" fo:margin-right="0in" fo:text-align="center" style:justify-single-word="false" fo:text-indent="-0.0016in" style:auto-text-indent="false"/>
    </style:style>
    <style:style style:name="P69" style:family="paragraph" style:parent-style-name="Standard">
      <style:paragraph-properties fo:margin-left="0in" fo:margin-right="0in" fo:text-align="center" style:justify-single-word="false" fo:text-indent="-0.0016in" style:auto-text-indent="false"/>
      <style:text-properties fo:color="#4f6228" style:font-name="Arial" fo:font-size="9pt" style:font-name-asian="Arial1" style:font-size-asian="9pt" style:font-name-complex="Arial1" style:font-size-complex="9pt"/>
    </style:style>
    <style:style style:name="P70"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style>
    <style:style style:name="P71" style:family="paragraph" style:parent-style-name="Standard" style:list-style-name="WWNum10">
      <style:paragraph-properties fo:margin-left="0.3937in" fo:margin-right="0in" fo:margin-top="0in" fo:margin-bottom="0in" loext:contextual-spacing="true" fo:line-height="150%" fo:text-align="justify" style:justify-single-word="false" fo:hyphenation-ladder-count="no-limit" fo:text-indent="0in" style:auto-text-indent="false" style:vertical-align="auto"/>
      <style:text-properties fo:hyphenate="true" fo:hyphenation-remain-char-count="2" fo:hyphenation-push-char-count="2"/>
    </style:style>
    <style:style style:name="P72" style:family="paragraph" style:parent-style-name="Standard">
      <style:paragraph-properties fo:margin-left="0.0984in" fo:margin-right="0in" fo:line-height="150%" fo:text-align="justify" style:justify-single-word="false" fo:hyphenation-ladder-count="no-limit" fo:text-indent="0.7874in" style:auto-text-indent="false" style:vertical-align="auto"/>
      <style:text-properties fo:hyphenate="true" fo:hyphenation-remain-char-count="2" fo:hyphenation-push-char-count="2"/>
    </style:style>
    <style:style style:name="P73" style:family="paragraph" style:parent-style-name="Standard">
      <style:paragraph-properties fo:margin-left="3.7409in" fo:margin-right="0in" fo:line-height="150%" fo:text-align="justify" style:justify-single-word="false" fo:text-indent="0in" style:auto-text-indent="false"/>
    </style:style>
    <style:style style:name="P74" style:family="paragraph" style:parent-style-name="Standard">
      <style:paragraph-properties fo:margin-left="0in" fo:margin-right="0in" fo:text-indent="0.4917in" style:auto-text-indent="false"/>
    </style:style>
    <style:style style:name="P75" style:family="paragraph" style:parent-style-name="Standard">
      <style:paragraph-properties fo:margin-left="0in" fo:margin-right="0in" fo:line-height="150%" fo:text-align="justify" style:justify-single-word="false" fo:text-indent="0.4917in" style:auto-text-indent="false"/>
      <style:text-properties fo:font-size="14pt" style:font-size-asian="14pt" style:font-size-complex="14pt"/>
    </style:style>
    <style:style style:name="P76" style:family="paragraph" style:parent-style-name="Standard">
      <style:paragraph-properties fo:margin-left="0in" fo:margin-right="0in" fo:line-height="150%" fo:text-align="justify" style:justify-single-word="false" fo:text-indent="0.4917in" style:auto-text-indent="false"/>
    </style:style>
    <style:style style:name="P77" style:family="paragraph" style:parent-style-name="Standard">
      <style:paragraph-properties fo:margin-left="0in" fo:margin-right="0in" fo:text-align="center" style:justify-single-word="false" fo:text-indent="0.4917in" style:auto-text-indent="false"/>
    </style:style>
    <style:style style:name="P78" style:family="paragraph" style:parent-style-name="Standard">
      <style:paragraph-properties fo:margin-left="0in" fo:margin-right="0in" fo:text-indent="0.4917in" style:auto-text-indent="false"/>
      <style:text-properties style:font-name="Arial Narrow" fo:font-size="12pt" style:font-size-asian="12pt" style:font-size-complex="12pt"/>
    </style:style>
    <style:style style:name="P79" style:family="paragraph" style:parent-style-name="Standard">
      <style:paragraph-properties fo:margin-left="0in" fo:margin-right="0in" fo:margin-top="0.1945in" fo:margin-bottom="0.1945in" loext:contextual-spacing="false" fo:text-indent="0.4917in" style:auto-text-indent="false"/>
    </style:style>
    <style:style style:name="P80" style:family="paragraph" style:parent-style-name="Standard">
      <style:paragraph-properties fo:margin-left="0in" fo:margin-right="0in" fo:margin-top="0.1945in" fo:margin-bottom="0.1945in" loext:contextual-spacing="false" fo:text-indent="0.4917in" style:auto-text-indent="false"/>
      <style:text-properties fo:font-size="14pt" style:font-size-asian="14pt" style:font-size-complex="14pt"/>
    </style:style>
    <style:style style:name="P81" style:family="paragraph" style:parent-style-name="Standard" style:master-page-name="Converted5">
      <style:paragraph-properties fo:text-align="justify" style:justify-single-word="false" style:page-number="auto">
        <style:tab-stops>
          <style:tab-stop style:position="2.472in"/>
        </style:tab-stops>
      </style:paragraph-properties>
    </style:style>
    <style:style style:name="P82" style:family="paragraph" style:parent-style-name="Standard" style:master-page-name="Converted7">
      <style:paragraph-properties fo:text-align="justify" style:justify-single-word="false" style:page-number="auto">
        <style:tab-stops>
          <style:tab-stop style:position="2.472in"/>
        </style:tab-stops>
      </style:paragraph-properties>
    </style:style>
    <style:style style:name="P83" style:family="paragraph" style:parent-style-name="Standard" style:master-page-name="Converted9">
      <style:paragraph-properties style:page-number="auto"/>
      <style:text-properties style:font-name="Times New Roman" fo:font-size="12pt" style:font-size-asian="12pt" style:font-name-complex="Times New Roman1" style:font-size-complex="12pt"/>
    </style:style>
    <style:style style:name="P84" style:family="paragraph" style:parent-style-name="Header">
      <style:paragraph-properties fo:text-align="justify" style:justify-single-word="false">
        <style:tab-stops>
          <style:tab-stop style:position="1.6071in"/>
          <style:tab-stop style:position="1.8929in"/>
          <style:tab-stop style:position="2.9528in" style:type="center"/>
          <style:tab-stop style:position="5.9055in" style:type="right"/>
        </style:tab-stops>
      </style:paragraph-properties>
    </style:style>
    <style:style style:name="P85" style:family="paragraph" style:parent-style-name="Header">
      <style:paragraph-properties fo:text-align="justify" style:justify-single-word="false">
        <style:tab-stops/>
      </style:paragraph-properties>
    </style:style>
    <style:style style:name="P86" style:family="paragraph" style:parent-style-name="Header">
      <style:paragraph-properties fo:text-align="justify" style:justify-single-word="false">
        <style:tab-stops>
          <style:tab-stop style:position="1.6071in"/>
          <style:tab-stop style:position="1.8929in"/>
          <style:tab-stop style:position="2.9528in" style:type="center"/>
          <style:tab-stop style:position="5.9055in" style:type="right"/>
        </style:tab-stops>
      </style:paragraph-properties>
      <style:text-properties fo:font-size="10pt" style:font-size-asian="10pt" style:font-size-complex="10pt"/>
    </style:style>
    <style:style style:name="P87" style:family="paragraph" style:parent-style-name="Header">
      <style:paragraph-properties fo:text-align="justify" style:justify-single-word="false">
        <style:tab-stops>
          <style:tab-stop style:position="1.6071in"/>
          <style:tab-stop style:position="1.8929in"/>
          <style:tab-stop style:position="2.9528in" style:type="center"/>
          <style:tab-stop style:position="5.9055in" style:type="right"/>
        </style:tab-stops>
      </style:paragraph-properties>
      <style:text-properties fo:font-size="10pt" fo:font-weight="bold" style:font-size-asian="10pt" style:font-weight-asian="bold" style:font-size-complex="10pt"/>
    </style:style>
    <style:style style:name="P88" style:family="paragraph" style:parent-style-name="Header">
      <style:paragraph-properties fo:text-align="justify" style:justify-single-word="false">
        <style:tab-stops>
          <style:tab-stop style:position="1.6071in"/>
          <style:tab-stop style:position="1.8929in"/>
          <style:tab-stop style:position="2.9528in" style:type="center"/>
          <style:tab-stop style:position="5.9055in" style:type="right"/>
        </style:tab-stops>
      </style:paragraph-properties>
      <style:text-properties fo:font-weight="bold" style:font-weight-asian="bold"/>
    </style:style>
    <style:style style:name="P89" style:family="paragraph" style:parent-style-name="Header">
      <style:paragraph-properties fo:line-height="115%" fo:text-align="justify" style:justify-single-word="false">
        <style:tab-stops>
          <style:tab-stop style:position="1.6071in"/>
          <style:tab-stop style:position="1.8929in"/>
          <style:tab-stop style:position="2.9528in" style:type="center"/>
          <style:tab-stop style:position="5.9055in" style:type="right"/>
        </style:tab-stops>
      </style:paragraph-properties>
    </style:style>
    <style:style style:name="P90" style:family="paragraph" style:parent-style-name="Header">
      <style:paragraph-properties fo:text-align="justify" style:justify-single-word="false">
        <style:tab-stops/>
      </style:paragraph-properties>
      <style:text-properties fo:color="#000000"/>
    </style:style>
    <style:style style:name="P91" style:family="paragraph" style:parent-style-name="Header">
      <style:paragraph-properties fo:text-align="center" style:justify-single-word="false"/>
    </style:style>
    <style:style style:name="P92" style:family="paragraph" style:parent-style-name="Header">
      <style:paragraph-properties fo:text-align="center" style:justify-single-word="false">
        <style:tab-stops>
          <style:tab-stop style:position="2.1516in"/>
          <style:tab-stop style:position="2.9528in" style:type="center"/>
          <style:tab-stop style:position="5.9055in" style:type="right"/>
          <style:tab-stop style:position="7.5311in"/>
        </style:tab-stops>
      </style:paragraph-properties>
    </style:style>
    <style:style style:name="P93" style:family="paragraph" style:parent-style-name="Header">
      <style:text-properties style:font-name="Cambria" fo:font-size="14pt" fo:font-weight="bold" style:font-size-asian="14pt" style:font-weight-asian="bold" style:font-size-complex="14pt"/>
    </style:style>
    <style:style style:name="P94" style:family="paragraph" style:parent-style-name="Header">
      <style:paragraph-properties fo:text-align="center" style:justify-single-word="false">
        <style:tab-stops>
          <style:tab-stop style:position="2.1516in"/>
          <style:tab-stop style:position="2.9528in" style:type="center"/>
          <style:tab-stop style:position="5.9055in" style:type="right"/>
          <style:tab-stop style:position="7.5311in"/>
        </style:tab-stops>
      </style:paragraph-properties>
      <style:text-properties style:font-name="Times New Roman" fo:font-size="10pt" style:font-size-asian="10pt" style:font-name-complex="Times New Roman1" style:font-size-complex="12pt"/>
    </style:style>
    <style:style style:name="P95" style:family="paragraph" style:parent-style-name="Header">
      <style:paragraph-properties fo:text-align="center" style:justify-single-word="false">
        <style:tab-stops>
          <style:tab-stop style:position="2.1516in"/>
          <style:tab-stop style:position="2.9528in" style:type="center"/>
          <style:tab-stop style:position="5.9055in" style:type="right"/>
          <style:tab-stop style:position="7.5311in"/>
        </style:tab-stops>
      </style:paragraph-properties>
      <style:text-properties style:font-name="Times New Roman" fo:font-size="12pt" style:font-size-asian="12pt" style:font-name-complex="Times New Roman1" style:font-size-complex="12pt"/>
    </style:style>
    <style:style style:name="P96" style:family="paragraph" style:parent-style-name="Header">
      <style:paragraph-properties fo:margin-left="0in" fo:margin-right="0in" fo:text-align="justify" style:justify-single-word="false" fo:text-indent="0.4925in" style:auto-text-indent="false">
        <style:tab-stops/>
      </style:paragraph-properties>
    </style:style>
    <style:style style:name="P97" style:family="paragraph" style:parent-style-name="Header">
      <style:paragraph-properties fo:margin-left="0in" fo:margin-right="0in" fo:margin-top="0in" fo:margin-bottom="0.1665in" loext:contextual-spacing="false" fo:line-height="140%" fo:text-align="justify" style:justify-single-word="false" fo:text-indent="0.4925in" style:auto-text-indent="false">
        <style:tab-stops/>
      </style:paragraph-properties>
    </style:style>
    <style:style style:name="P98" style:family="paragraph" style:parent-style-name="Header" style:master-page-name="First_20_Page">
      <style:paragraph-properties fo:text-align="justify" style:justify-single-word="false" style:page-number="auto">
        <style:tab-stops>
          <style:tab-stop style:position="1.6071in"/>
          <style:tab-stop style:position="1.8929in"/>
          <style:tab-stop style:position="2.9528in" style:type="center"/>
          <style:tab-stop style:position="5.9055in" style:type="right"/>
        </style:tab-stops>
      </style:paragraph-properties>
    </style:style>
    <style:style style:name="P99" style:family="paragraph" style:parent-style-name="Heading_20_1">
      <style:paragraph-properties fo:margin-left="0in" fo:margin-right="1.7528in" fo:text-indent="0in" style:auto-text-indent="false"/>
    </style:style>
    <style:style style:name="P100" style:family="paragraph" style:parent-style-name="Heading_20_1">
      <style:paragraph-properties fo:margin-left="0in" fo:margin-right="0.098in" fo:text-align="justify" style:justify-single-word="false" fo:text-indent="0.4925in" style:auto-text-indent="false"/>
    </style:style>
    <style:style style:name="P101" style:family="paragraph" style:parent-style-name="Heading_20_1">
      <style:paragraph-properties fo:margin-left="0in" fo:margin-right="-0.0008in" fo:text-align="justify" style:justify-single-word="false" fo:text-indent="0.5909in" style:auto-text-indent="false"/>
    </style:style>
    <style:style style:name="P102" style:family="paragraph" style:parent-style-name="Heading_20_1">
      <style:paragraph-properties fo:margin-left="0in" fo:margin-right="-0.0008in" fo:text-align="justify" style:justify-single-word="false" fo:text-indent="0in" style:auto-text-indent="false"/>
      <style:text-properties fo:font-size="12pt" fo:font-weight="normal" style:font-size-asian="12pt" style:font-weight-asian="normal" style:font-size-complex="12pt"/>
    </style:style>
    <style:style style:name="P103" style:family="paragraph" style:parent-style-name="Heading_20_1">
      <style:paragraph-properties fo:margin-left="2.0189in" fo:margin-right="1.7528in" fo:text-align="center" style:justify-single-word="false" fo:text-indent="-0.2535in" style:auto-text-indent="false"/>
    </style:style>
    <style:style style:name="P104" style:family="paragraph" style:parent-style-name="Heading_20_1">
      <style:paragraph-properties fo:margin-left="0in" fo:margin-right="0.0984in" fo:margin-top="0in" fo:margin-bottom="0in" loext:contextual-spacing="false" fo:line-height="150%" fo:text-align="justify" style:justify-single-word="false" fo:text-indent="0in" style:auto-text-indent="false"/>
    </style:style>
    <style:style style:name="P105" style:family="paragraph" style:parent-style-name="List_20_Paragraph" style:list-style-name="WWNum3">
      <style:paragraph-properties fo:text-align="justify" style:justify-single-word="false"/>
      <style:text-properties text:display="none"/>
    </style:style>
    <style:style style:name="P106" style:family="paragraph" style:parent-style-name="List_20_Paragraph" style:list-style-name="WWNum4">
      <style:paragraph-properties fo:text-align="justify" style:justify-single-word="false"/>
      <style:text-properties style:language-asian="ar" style:country-asian="SA" text:display="none"/>
    </style:style>
    <style:style style:name="P107" style:family="paragraph" style:parent-style-name="List_20_Paragraph" style:list-style-name="WWNum3">
      <style:paragraph-properties fo:margin-left="0.7925in" fo:margin-right="0in" fo:margin-top="0.1665in" fo:margin-bottom="0.1665in" loext:contextual-spacing="false" fo:line-height="150%" fo:text-align="justify" style:justify-single-word="false" fo:text-indent="-0.7925in" style:auto-text-indent="false"/>
    </style:style>
    <style:style style:name="P108" style:family="paragraph" style:parent-style-name="List_20_Paragraph" style:list-style-name="WWNum4">
      <style:paragraph-properties fo:margin-left="0.4925in" fo:margin-right="0in" fo:margin-top="0.1665in" fo:margin-bottom="0.1665in" loext:contextual-spacing="false" fo:line-height="150%" fo:text-align="justify" style:justify-single-word="false" fo:text-indent="-0.4925in" style:auto-text-indent="false"/>
    </style:style>
    <style:style style:name="P109" style:family="paragraph" style:parent-style-name="List_20_Paragraph" style:list-style-name="WWNum4">
      <style:paragraph-properties fo:margin-left="0.4925in" fo:margin-right="0in" fo:margin-top="0in" fo:margin-bottom="0.1665in" loext:contextual-spacing="false" fo:line-height="150%" fo:text-align="justify" style:justify-single-word="false" fo:text-indent="-0.4925in" style:auto-text-indent="false"/>
    </style:style>
    <style:style style:name="P110" style:family="paragraph" style:parent-style-name="List_20_Paragraph">
      <style:paragraph-properties fo:margin-left="3.4465in" fo:margin-right="0in" fo:margin-top="0in" fo:margin-bottom="0.1665in" loext:contextual-spacing="false" fo:line-height="150%" fo:text-align="justify" style:justify-single-word="false" fo:text-indent="0.4925in" style:auto-text-indent="false"/>
    </style:style>
    <style:style style:name="P111" style:family="paragraph" style:parent-style-name="Footer">
      <style:paragraph-properties>
        <style:tab-stops>
          <style:tab-stop style:position="1.2291in"/>
          <style:tab-stop style:position="1.6043in"/>
        </style:tab-stops>
      </style:paragraph-properties>
    </style:style>
    <style:style style:name="P112" style:family="paragraph" style:parent-style-name="Footer">
      <style:paragraph-properties fo:text-align="center" style:justify-single-word="false"/>
    </style:style>
    <style:style style:name="P113" style:family="paragraph" style:parent-style-name="No_20_Spacing">
      <style:text-properties fo:font-size="12pt" fo:language="pt" fo:country="PT" style:font-size-asian="12pt"/>
    </style:style>
    <style:style style:name="P114" style:family="paragraph" style:parent-style-name="No_20_Spacing">
      <style:paragraph-properties fo:text-align="center" style:justify-single-word="false"/>
      <style:text-properties style:font-name="Times New Roman" fo:font-size="10pt" style:font-size-asian="10pt" style:font-size-complex="10pt"/>
    </style:style>
    <style:style style:name="P115" style:family="paragraph" style:parent-style-name="No_20_Spacing">
      <style:paragraph-properties fo:text-align="center" style:justify-single-word="false"/>
      <style:text-properties style:font-name="Times New Roman" fo:font-size="12pt" style:font-size-asian="12pt" style:font-size-complex="12pt"/>
    </style:style>
    <style:style style:name="P116" style:family="paragraph" style:parent-style-name="No_20_Spacing">
      <style:paragraph-properties fo:text-align="justify" style:justify-single-word="false"/>
      <style:text-properties style:font-name="Times New Roman" fo:font-size="12pt" style:font-size-asian="12pt" style:font-size-complex="12pt"/>
    </style:style>
    <style:style style:name="P117" style:family="paragraph" style:parent-style-name="No_20_Spacing">
      <style:paragraph-properties fo:text-align="justify" style:justify-single-word="false"/>
      <style:text-properties style:font-name="Times New Roman" fo:font-size="12pt" fo:font-weight="bold" style:font-size-asian="12pt" style:font-weight-asian="bold" style:font-size-complex="12pt"/>
    </style:style>
    <style:style style:name="P118" style:family="paragraph" style:parent-style-name="No_20_Spacing">
      <style:paragraph-properties fo:text-align="center" style:justify-single-word="false"/>
    </style:style>
    <style:style style:name="P119" style:family="paragraph" style:parent-style-name="No_20_Spacing">
      <style:paragraph-properties fo:text-align="justify" style:justify-single-word="false"/>
    </style:style>
    <style:style style:name="P120" style:family="paragraph" style:parent-style-name="No_20_Spacing">
      <style:paragraph-properties fo:margin-left="0in" fo:margin-right="0in" fo:line-height="150%" fo:text-align="justify" style:justify-single-word="false" fo:text-indent="0.7874in" style:auto-text-indent="false"/>
    </style:style>
    <style:style style:name="P121" style:family="paragraph" style:parent-style-name="ecxmsonormal">
      <style:paragraph-properties fo:margin-top="0in" fo:margin-bottom="0in" loext:contextual-spacing="false"/>
    </style:style>
    <style:style style:name="P122" style:family="paragraph" style:parent-style-name="ecxmsonormal">
      <style:paragraph-properties fo:margin-top="0in" fo:margin-bottom="0in" loext:contextual-spacing="false"/>
      <style:text-properties fo:color="#000000"/>
    </style:style>
    <style:style style:name="P123" style:family="paragraph" style:parent-style-name="ecxmsonormal">
      <style:paragraph-properties fo:margin-top="0in" fo:margin-bottom="0in" loext:contextual-spacing="false" fo:line-height="115%"/>
      <style:text-properties fo:color="#000000" fo:font-size="11.5pt" fo:font-weight="bold" style:font-size-asian="11.5pt" style:font-weight-asian="bold" style:font-size-complex="11.5pt"/>
    </style:style>
    <style:style style:name="P124" style:family="paragraph" style:parent-style-name="ecxmsonormal">
      <style:paragraph-properties fo:margin-left="0in" fo:margin-right="0in" fo:margin-top="0in" fo:margin-bottom="0in" loext:contextual-spacing="false" fo:text-indent="0.4917in" style:auto-text-indent="false"/>
    </style:style>
    <style:style style:name="P125" style:family="paragraph" style:parent-style-name="ecxmsonormal">
      <style:paragraph-properties fo:margin-left="0in" fo:margin-right="0in" fo:margin-top="0in" fo:margin-bottom="0in" loext:contextual-spacing="false" fo:line-height="150%" fo:text-align="end" style:justify-single-word="false" fo:text-indent="0.4917in" style:auto-text-indent="false"/>
    </style:style>
    <style:style style:name="P126" style:family="paragraph" style:parent-style-name="ecxmsonormal">
      <style:paragraph-properties fo:margin-left="0in" fo:margin-right="0in" fo:margin-top="0in" fo:margin-bottom="0in" loext:contextual-spacing="false" fo:text-align="center" style:justify-single-word="false" fo:text-indent="0.4917in" style:auto-text-indent="false"/>
    </style:style>
    <style:style style:name="P127" style:family="paragraph" style:parent-style-name="Frame_20_contents">
      <style:text-properties style:use-window-font-color="true"/>
    </style:style>
    <style:style style:name="P128" style:family="paragraph">
      <loext:graphic-properties draw:fill="none"/>
      <style:paragraph-properties fo:text-align="center"/>
    </style:style>
    <style:style style:name="P129" style:family="paragraph">
      <loext:graphic-properties draw:fill="solid" draw:fill-color="#ffffff"/>
      <style:paragraph-properties fo:text-align="center"/>
    </style:style>
    <style:style style:name="P130" style:family="paragraph">
      <loext:graphic-properties draw:fill="none"/>
      <style:paragraph-properties fo:text-align="start"/>
      <style:text-properties fo:font-size="18pt"/>
    </style:style>
    <style:style style:name="P131" style:family="paragraph">
      <loext:graphic-properties draw:fill="solid" draw:fill-color="#ffffff"/>
      <style:paragraph-properties fo:text-align="start"/>
      <style:text-properties fo:font-size="18pt"/>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weight-asian="bold" style:font-size-complex="13pt"/>
    </style:style>
    <style:style style:name="T4" style:family="text">
      <style:text-properties fo:font-weight="bold" style:font-name-asian="Calibri1" style:language-asian="en" style:country-asian="US" style:font-weight-asian="bold" style:font-weight-complex="bold"/>
    </style:style>
    <style:style style:name="T5" style:family="text">
      <style:text-properties style:font-name-asian="Calibri1" style:language-asian="en" style:country-asian="US"/>
    </style:style>
    <style:style style:name="T6" style:family="text">
      <style:text-properties style:font-name-asian="Calibri1" style:language-asian="en" style:country-asian="US" style:font-weight-complex="bold"/>
    </style:style>
    <style:style style:name="T7" style:family="text">
      <style:text-properties fo:font-style="italic" style:font-name-asian="Calibri1" style:language-asian="en" style:country-asian="US" style:font-style-asian="italic" style:font-style-complex="italic"/>
    </style:style>
    <style:style style:name="T8" style:family="text">
      <style:text-properties fo:background-color="#ffffff" loext:char-shading-value="0"/>
    </style:style>
    <style:style style:name="T9" style:family="text">
      <style:text-properties style:font-name="Times New Roman" fo:font-size="10pt" style:font-size-asian="10pt" style:font-size-complex="10pt"/>
    </style:style>
    <style:style style:name="T10" style:family="text">
      <style:text-properties style:font-name="Times New Roman" fo:font-size="10pt" style:font-size-asian="10pt" style:font-name-complex="Times New Roman1" style:font-size-complex="10pt"/>
    </style:style>
    <style:style style:name="T11" style:family="text">
      <style:text-properties style:font-name="Times New Roman" fo:font-size="10pt" style:font-size-asian="10pt" style:font-name-complex="Times New Roman1" style:font-size-complex="12pt"/>
    </style:style>
    <style:style style:name="T12" style:family="text">
      <style:text-properties style:font-name="Times New Roman" fo:font-size="10pt" fo:font-style="italic" style:font-size-asian="10pt" style:font-style-asian="italic" style:font-name-complex="Times New Roman1" style:font-size-complex="12pt"/>
    </style:style>
    <style:style style:name="T13" style:family="text">
      <style:text-properties style:font-name="Times New Roman" fo:font-size="12pt" fo:font-weight="bold" style:font-size-asian="12pt" style:font-weight-asian="bold" style:font-size-complex="12pt"/>
    </style:style>
    <style:style style:name="T14" style:family="text">
      <style:text-properties style:font-name="Times New Roman" fo:font-size="12pt" style:font-size-asian="12pt" style:font-size-complex="12pt"/>
    </style:style>
    <style:style style:name="T15" style:family="text">
      <style:text-properties style:font-name="Times New Roman" fo:font-size="12pt" style:font-size-asian="12pt" style:font-name-complex="Times New Roman1" style:font-size-complex="12pt"/>
    </style:style>
    <style:style style:name="T16" style:family="text">
      <style:text-properties style:font-name="Times New Roman" fo:font-size="12pt" fo:font-style="italic" style:font-size-asian="12pt" style:font-style-asian="italic" style:font-name-complex="Times New Roman1" style:font-size-complex="12pt"/>
    </style:style>
    <style:style style:name="T17" style:family="text">
      <style:text-properties style:font-name="Times New Roman" fo:font-size="12pt" fo:font-style="italic" style:font-size-asian="12pt" style:font-style-asian="italic" style:font-name-complex="Times New Roman1" style:font-size-complex="12pt" style:font-style-complex="italic"/>
    </style:style>
    <style:style style:name="T18" style:family="text">
      <style:text-properties style:text-underline-style="solid" style:text-underline-width="auto" style:text-underline-color="font-color" fo:font-weight="bold" style:language-asian="ar" style:country-asian="SA" style:font-weight-asian="bold"/>
    </style:style>
    <style:style style:name="T19" style:family="text">
      <style:text-properties fo:font-size="11pt" fo:font-weight="bold" style:font-size-asian="11pt" style:font-weight-asian="bold" style:font-size-complex="11pt"/>
    </style:style>
    <style:style style:name="T20" style:family="text">
      <style:text-properties fo:font-size="11pt" fo:language="pt" fo:country="PT" fo:font-weight="bold" style:font-name-asian="Calibri1" style:font-size-asian="11pt" style:language-asian="en" style:country-asian="US" style:font-weight-asian="bold" style:font-size-complex="11pt"/>
    </style:style>
    <style:style style:name="T21" style:family="text">
      <style:text-properties fo:font-size="11pt" fo:language="pt" fo:country="PT" style:font-name-asian="Calibri1" style:font-size-asian="11pt" style:language-asian="en" style:country-asian="US" style:font-size-complex="11pt"/>
    </style:style>
    <style:style style:name="T22" style:family="text">
      <style:text-properties fo:font-size="11pt" fo:language="pt" fo:country="PT" style:font-name-asian="Calibri1" style:font-size-asian="11pt" style:language-asian="en" style:country-asian="US" style:font-size-complex="11pt" style:font-weight-complex="bold"/>
    </style:style>
    <style:style style:name="T23" style:family="text">
      <style:text-properties fo:font-size="11pt" fo:language="pt" fo:country="PT" fo:font-style="italic" style:font-name-asian="Calibri1" style:font-size-asian="11pt" style:language-asian="en" style:country-asian="US" style:font-style-asian="italic" style:font-size-complex="11pt"/>
    </style:style>
    <style:style style:name="T24" style:family="text">
      <style:text-properties fo:font-size="11pt" style:font-name-asian="Calibri1" style:font-size-asian="11pt" style:language-asian="en" style:country-asian="US" style:font-size-complex="11pt"/>
    </style:style>
    <style:style style:name="T25" style:family="text">
      <style:text-properties fo:font-size="11pt" style:font-size-asian="11pt"/>
    </style:style>
    <style:style style:name="T26" style:family="text">
      <style:text-properties fo:font-size="11pt" style:font-size-asian="11pt" style:font-size-complex="11pt"/>
    </style:style>
    <style:style style:name="T27" style:family="text">
      <style:text-properties fo:color="#000000" fo:font-size="11pt" fo:font-weight="bold" style:font-size-asian="11pt" style:font-weight-asian="bold" style:font-size-complex="11pt" style:font-weight-complex="bold"/>
    </style:style>
    <style:style style:name="T28" style:family="text">
      <style:text-properties fo:color="#000000" fo:font-size="11pt" fo:font-weight="bold" style:font-name-asian="Calibri1" style:font-size-asian="11pt" style:language-asian="en" style:country-asian="US" style:font-weight-asian="bold" style:font-size-complex="11pt"/>
    </style:style>
    <style:style style:name="T29" style:family="text">
      <style:text-properties fo:color="#000000" fo:font-size="11pt" style:font-size-asian="11pt" style:font-size-complex="11pt"/>
    </style:style>
    <style:style style:name="T30" style:family="text">
      <style:text-properties fo:color="#000000" fo:font-size="11pt" style:font-size-asian="11pt" style:font-size-complex="11pt" style:font-weight-complex="bold"/>
    </style:style>
    <style:style style:name="T31" style:family="text">
      <style:text-properties fo:color="#000000" fo:font-size="11pt" style:font-name-asian="Calibri1" style:font-size-asian="11pt" style:language-asian="en" style:country-asian="US" style:font-size-complex="11pt"/>
    </style:style>
    <style:style style:name="T32" style:family="text">
      <style:text-properties fo:color="#000000"/>
    </style:style>
    <style:style style:name="T33" style:family="text">
      <style:text-properties fo:color="#000000" style:font-name="Times New Roman" fo:font-size="12pt" style:font-size-asian="12pt" style:font-size-complex="12pt"/>
    </style:style>
    <style:style style:name="T34" style:family="text">
      <style:text-properties fo:color="#000000" fo:font-size="10pt" fo:font-weight="bold" style:font-size-asian="10pt" style:font-weight-asian="bold" style:font-size-complex="10pt" style:font-weight-complex="bold"/>
    </style:style>
    <style:style style:name="T35" style:family="text">
      <style:text-properties fo:color="#000000" style:font-name="Arial" fo:font-size="10pt" fo:font-weight="bold" style:font-size-asian="10pt" style:font-weight-asian="bold" style:font-name-complex="Arial1" style:font-size-complex="10pt" style:font-weight-complex="bold"/>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Calibri" fo:font-size="11pt" style:font-size-asian="11pt" style:font-size-complex="11pt"/>
    </style:style>
    <style:style style:name="T38" style:family="text">
      <style:text-properties fo:color="#000000" style:font-name="Calibri" fo:font-size="11pt" style:font-size-asian="11pt" style:font-name-complex="Calibri1" style:font-size-complex="11pt"/>
    </style:style>
    <style:style style:name="T39" style:family="text">
      <style:text-properties fo:color="#000000" style:font-name="Calibri" fo:font-size="11pt" fo:font-weight="bold" style:font-size-asian="11pt" style:font-weight-asian="bold" style:font-size-complex="11pt" style:font-weight-complex="bold"/>
    </style:style>
    <style:style style:name="T40" style:family="text">
      <style:text-properties fo:color="#000000" style:font-name="Calibri" fo:font-size="10pt" style:font-size-asian="10pt" style:font-name-complex="Calibri1" style:font-size-complex="10pt"/>
    </style:style>
    <style:style style:name="T41" style:family="text">
      <style:text-properties fo:color="#000000" style:font-name="Calibri" fo:font-size="10pt" fo:font-weight="bold" style:font-size-asian="10pt" style:font-weight-asian="bold" style:font-name-complex="Calibri1" style:font-size-complex="10pt" style:font-weight-complex="bold"/>
    </style:style>
    <style:style style:name="T42" style:family="text">
      <style:text-properties fo:color="#000000" fo:font-weight="bold" style:font-weight-asian="bold"/>
    </style:style>
    <style:style style:name="T43" style:family="text">
      <style:text-properties fo:color="#000000" style:font-name="Arial Narrow" fo:font-size="12pt" fo:language="pt" fo:country="BR" fo:font-weight="bold" style:font-name-asian="Times New Roman1" style:font-size-asian="12pt" style:language-asian="pt" style:country-asian="BR" style:font-weight-asian="bold" style:font-size-complex="12pt" style:font-weight-complex="bold"/>
    </style:style>
    <style:style style:name="T44" style:family="text">
      <style:text-properties fo:color="#000000" style:font-name="Arial Narrow" fo:font-size="12pt" fo:language="pt" fo:country="BR" style:font-name-asian="Times New Roman1" style:font-size-asian="12pt" style:language-asian="pt" style:country-asian="BR" style:font-size-complex="12pt"/>
    </style:style>
    <style:style style:name="T45" style:family="text">
      <style:text-properties fo:color="#000000" style:font-name="Arial Narrow" fo:font-size="12pt" fo:language="pt" fo:country="BR" style:font-name-asian="Times New Roman1" style:font-size-asian="12pt" style:language-asian="pt" style:country-asian="BR" style:font-size-complex="12pt" style:font-weight-complex="bold"/>
    </style:style>
    <style:style style:name="T46" style:family="text">
      <style:text-properties style:language-asian="ar" style:country-asian="SA"/>
    </style:style>
    <style:style style:name="T47" style:family="text">
      <style:text-properties style:font-name-asian="Arial Unicode MS"/>
    </style:style>
    <style:style style:name="T48" style:family="text">
      <style:text-properties style:font-name-asian="Arial Unicode MS" style:font-style-complex="italic" style:font-weight-complex="bold"/>
    </style:style>
    <style:style style:name="T49" style:family="text">
      <style:text-properties style:font-name="Century Gothic" fo:font-size="9pt" style:font-size-asian="9pt" style:font-size-complex="9pt"/>
    </style:style>
    <style:style style:name="T50" style:family="text">
      <style:text-properties style:font-name="Century Gothic" fo:font-size="9pt" fo:font-weight="bold" style:font-size-asian="9pt" style:font-weight-asian="bold" style:font-size-complex="9pt"/>
    </style:style>
    <style:style style:name="T51" style:family="text">
      <style:text-properties style:font-name="Century Gothic" fo:font-size="8pt" style:font-size-asian="8pt" style:font-size-complex="8pt"/>
    </style:style>
    <style:style style:name="T52" style:family="text">
      <style:text-properties style:font-name="Arial" style:font-name-complex="Arial1"/>
    </style:style>
    <style:style style:name="T53" style:family="text">
      <style:text-properties style:font-name="Arial" fo:language="pt" fo:country="PT" style:font-name-asian="Calibri1" style:language-asian="en" style:country-asian="US" style:font-name-complex="Arial1"/>
    </style:style>
    <style:style style:name="T54" style:family="text">
      <style:text-properties style:font-name="Arial" style:font-name-asian="Calibri1" style:language-asian="en" style:country-asian="US" style:font-name-complex="Arial1"/>
    </style:style>
    <style:style style:name="T55" style:family="text">
      <style:text-properties style:font-name="Arial" fo:font-size="10pt" style:font-size-asian="10pt" style:font-name-complex="Arial1" style:font-size-complex="10pt"/>
    </style:style>
    <style:style style:name="T56" style:family="text">
      <style:text-properties style:font-name="Arial" fo:font-size="10pt" fo:language="en" fo:country="US" style:font-size-asian="10pt" style:font-name-complex="Arial1" style:font-size-complex="10pt"/>
    </style:style>
    <style:style style:name="T57" style:family="text">
      <style:text-properties style:font-name="Verdana" fo:language="pt" fo:country="PT" style:font-name-asian="Calibri1" style:language-asian="en" style:country-asian="US"/>
    </style:style>
    <style:style style:name="T58" style:family="text">
      <style:text-properties style:font-name="Verdana" fo:language="pt" fo:country="PT" style:font-name-asian="Calibri1" style:language-asian="en" style:country-asian="US" style:font-weight-complex="bold"/>
    </style:style>
    <style:style style:name="T59" style:family="text">
      <style:text-properties style:font-name="Verdana" fo:language="pt" fo:country="PT" fo:font-weight="bold" style:font-name-asian="Calibri1" style:language-asian="en" style:country-asian="US" style:font-weight-asian="bold"/>
    </style:style>
    <style:style style:name="T60" style:family="text">
      <style:text-properties style:font-name="Verdana" fo:font-size="12pt" fo:language="pt" fo:country="PT" fo:font-weight="bold" style:font-size-asian="12pt" style:font-weight-asian="bold"/>
    </style:style>
    <style:style style:name="T61" style:family="text">
      <style:text-properties style:font-name="Verdana" fo:font-size="12pt" fo:language="pt" fo:country="PT" fo:font-weight="bold" style:font-size-asian="12pt" style:font-weight-asian="bold" style:font-weight-complex="bold"/>
    </style:style>
    <style:style style:name="T62" style:family="text">
      <style:text-properties style:font-name="Verdana" fo:font-size="12pt" fo:language="pt" fo:country="PT" style:font-size-asian="12pt"/>
    </style:style>
    <style:style style:name="T63" style:family="text">
      <style:text-properties fo:font-size="16pt" style:font-size-asian="16pt"/>
    </style:style>
    <style:style style:name="T64" style:family="text">
      <style:text-properties fo:font-size="14pt" style:font-size-asian="14pt" style:font-size-complex="10pt"/>
    </style:style>
    <style:style style:name="T65" style:family="text">
      <style:text-properties fo:font-size="14pt" style:font-size-asian="14pt" style:font-size-complex="14pt"/>
    </style:style>
    <style:style style:name="T66" style:family="text">
      <style:text-properties fo:font-size="14pt" fo:font-weight="bold" style:font-size-asian="14pt" style:font-weight-asian="bold" style:font-size-complex="14pt"/>
    </style:style>
    <style:style style:name="T67" style:family="text">
      <style:text-properties fo:color="#4a442a"/>
    </style:style>
    <style:style style:name="T68" style:family="text">
      <style:text-properties fo:color="#222a35" fo:font-size="9pt" fo:font-weight="bold" style:font-size-asian="9pt" style:font-weight-asian="bold"/>
    </style:style>
    <style:style style:name="T69" style:family="text">
      <style:text-properties style:font-name="Arial Narrow" fo:font-size="12pt" fo:font-weight="bold" style:font-size-asian="12pt" style:font-weight-asian="bold" style:font-size-complex="12pt"/>
    </style:style>
    <style:style style:name="T70" style:family="text">
      <style:text-properties style:font-name="Arial Narrow" fo:font-size="12pt" fo:font-weight="bold" style:font-size-asian="12pt" style:font-weight-asian="bold" style:font-size-complex="12pt" style:font-weight-complex="bold"/>
    </style:style>
    <style:style style:name="T71" style:family="text">
      <style:text-properties style:font-name="Arial Narrow" fo:font-size="12pt" style:font-size-asian="12pt" style:font-size-complex="12pt"/>
    </style:style>
    <style:style style:name="T72" style:family="text">
      <style:text-properties style:font-name="Arial Narrow" fo:font-size="12pt" style:font-size-asian="12pt" style:font-size-complex="12pt" style:font-weight-complex="bold"/>
    </style:style>
    <style:style style:name="T73" style:family="text">
      <style:text-properties style:font-name="Arial Narrow" fo:font-size="12pt" style:font-size-asian="12pt" style:font-name-complex="Times New Roman1" style:font-size-complex="12pt"/>
    </style:style>
    <style:style style:name="T74" style:family="text">
      <style:text-properties style:font-name="Arial Narrow" fo:font-size="12pt" fo:font-weight="normal" style:font-size-asian="12pt" style:font-weight-asian="normal" style:font-size-complex="12pt"/>
    </style:style>
    <style:style style:name="T75" style:family="text">
      <style:text-properties style:font-name="Arial Narrow" fo:font-size="10pt" fo:font-weight="bold" style:font-size-asian="10pt" style:font-weight-asian="bold"/>
    </style:style>
    <style:style style:name="T76" style:family="text">
      <style:text-properties style:font-name="Arial Narrow" fo:font-size="10pt" style:font-size-asian="10pt"/>
    </style:style>
    <style:style style:name="T77" style:family="text">
      <style:text-properties fo:font-size="12pt" style:font-size-asian="12pt" style:font-size-complex="12pt"/>
    </style:style>
    <style:style style:name="fr1" style:family="graphic" style:parent-style-name="Graphics">
      <style:graphic-properties fo:margin-left="0.0398in" fo:margin-right="0.0398in" fo:margin-top="0.0398in" fo:margin-bottom="0.0398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1.0425in, 0in, 0.4366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346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3.5492in, 0in, 3.8465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run-through="background" style:wrap="run-through" style:number-wrapped-paragraphs="no-limit"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watermark"/>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style:style style:name="gr3" style:family="graphic">
      <style:graphic-properties draw:stroke="solid" svg:stroke-width="0.0417in" svg:stroke-color="#008000" draw:stroke-linejoin="round" draw:fill="solid" draw:fill-color="#ffffff" draw:textarea-horizontal-align="center" draw:textarea-vertical-align="top" fo:padding-top="0.0209in" fo:padding-bottom="0.0209in" fo:padding-left="0.0209in" fo:padding-right="0.0209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02in" svg:stroke-color="#4e6128" draw:stroke-linejoin="miter" draw:fill="none" draw:textarea-vertical-align="top" draw:auto-grow-height="false" fo:min-height="0.5661in" fo:min-width="7.2535in" fo:padding-top="0.0492in" fo:padding-bottom="0.0492in" fo:padding-left="0.0984in" fo:padding-right="0.0984in" fo:wrap-option="wrap" fo:margin-left="0.1252in" fo:margin-right="0.1535in" fo:margin-top="0in" fo:margin-bottom="0.0228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0398in" fo:margin-right="0.0398in" fo:margin-top="0.0398in" fo:margin-bottom="0.0398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417in" svg:stroke-color="#ffff00" draw:stroke-linejoin="round" draw:fill="solid" draw:fill-color="#ffffff" draw:textarea-horizontal-align="center" draw:textarea-vertical-align="top" fo:padding-top="0.0209in" fo:padding-bottom="0.0209in" fo:padding-left="0.0209in" fo:padding-right="0.0209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417in" svg:stroke-color="#ffff00" draw:stroke-linejoin="round" draw:fill="none" draw:textarea-horizontal-align="center" draw:textarea-vertical-align="top" draw:auto-grow-height="false" fo:padding-top="0.0492in" fo:padding-bottom="0.0492in" fo:padding-left="0.0984in" fo:padding-right="0.0984in" fo:wrap-option="wrap" fo:margin-left="0.1457in" fo:margin-right="0.1457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02in" svg:stroke-color="#4e6128" draw:stroke-linejoin="miter" draw:fill="none" draw:textarea-vertical-align="top" draw:auto-grow-height="false" fo:min-height="0.9492in" fo:min-width="7.2283in" fo:padding-top="0.0492in" fo:padding-bottom="0.0492in" fo:padding-left="0.0984in" fo:padding-right="0.0984in" fo:wrap-option="wrap" fo:margin-left="0.1252in" fo:margin-right="0.1366in" fo:margin-top="0in" fo:margin-bottom="0.014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417in" svg:stroke-color="#008000" draw:stroke-linejoin="round" draw:fill="none" draw:textarea-horizontal-align="center" draw:textarea-vertical-align="top" draw:auto-grow-height="false" fo:padding-top="0.0492in" fo:padding-bottom="0.0492in" fo:padding-left="0.0984in" fo:padding-right="0.0984in" fo:wrap-option="wrap" fo:margin-left="0.1457in" fo:margin-right="0.1457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1" style:family="graphic" style:parent-style-name="Graphics">
      <style:graphic-properties draw:stroke="none" svg:stroke-width="0.0102in" draw:stroke-linejoin="miter" draw:fill="solid" draw:fill-color="#ffffff" draw:textarea-vertical-align="top" draw:auto-grow-height="true" fo:min-height="0in" fo:min-width="0in" fo:padding-top="0.05in" fo:padding-bottom="0.05in" fo:padding-left="0.1in" fo:padding-right="0.1in" fo:wrap-option="wrap" fo:margin-left="0.1252in" fo:margin-right="0.1252in" fo:margin-top="0in" fo:margin-bottom="0.0028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Graphics">
      <style:graphic-properties draw:stroke="none" svg:stroke-width="0.0102in" draw:stroke-linejoin="miter" draw:fill="solid" draw:fill-color="#ffffff" draw:textarea-vertical-align="top" draw:auto-grow-height="true" fo:min-height="0in" fo:min-width="0in" fo:padding-top="0.05in" fo:padding-bottom="0.05in" fo:padding-left="0.1in" fo:padding-right="0.1in" fo:wrap-option="wrap" fo:margin-left="0.1252in" fo:margin-right="0.1252in" fo:margin-top="0in" fo:margin-bottom="0.0028in" style:run-through="back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13" style:family="graphic">
      <style:graphic-properties draw:stroke="solid" svg:stroke-width="0.0102in" svg:stroke-color="#ffff00" draw:fill="none" draw:textarea-horizontal-align="center" draw:textarea-vertical-align="top" draw:auto-grow-height="false" fo:padding-top="0.0492in" fo:padding-bottom="0.0492in" fo:padding-left="0.0984in" fo:padding-right="0.0984in" fo:wrap-option="wrap" fo:margin-left="0.1252in" fo:margin-right="0.15in" fo:margin-top="0in" fo:margin-bottom="0.0291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102in" svg:stroke-color="#c1d1ec" draw:fill="none" draw:textarea-horizontal-align="center" draw:textarea-vertical-align="top" draw:auto-grow-height="false" fo:padding-top="0.0492in" fo:padding-bottom="0.0492in" fo:padding-left="0.0984in" fo:padding-right="0.0984in" fo:wrap-option="wrap" fo:margin-left="0.1252in" fo:margin-right="0.1457in" fo:margin-top="0in" fo:margin-bottom="0.0291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Oficio nº0155/2022/GS/SEMUS/PMV <text:s text:c="39"/>Viseu/PA 07 de fevereiro de 2022.</text:p>
      <text:p text:style-name="P86"/>
      <text:p text:style-name="P84"><text:span text:style-name="T1">A</text:span></text:p>
      <text:p text:style-name="P88"/>
      <text:p text:style-name="P85"><text:span text:style-name="T1">COMISSÃO PERMANENTE DE LICITAÇÃO – CPL VISEU/PA</text:span></text:p>
      <text:p text:style-name="P87"/>
      <text:p text:style-name="P84">Vossa Senhoria</text:p>
      <text:p text:style-name="P84"><text:span text:style-name="T1">NILCE MARIA SOUSA MONTEIRO</text:span></text:p>
      <text:p text:style-name="P84">Presidente da CPL VISEU/PA</text:p>
      <text:p text:style-name="P86"/>
      <text:p text:style-name="P89">Assunto: <text:span text:style-name="T1">Solicitação de Providências – Viabilizar Processo Licitatório para Eventual e Futura Aquisição de Combustíveis para atender as necessidades da Secretaria de Saúde nas localidades distantes da Sede do Município de Viseu Segundo Distrito sentido Bragança compreendendo as localidades Fernandes Belo, Açaiteua, Basília, Braço-Verde, Laguinho, Centro Alegre, Seringa, Jutaí, São Miguel, Santo André, Itaçú, Porto da Firmiana, Ilha Grande e outras comunidades adjacentes por venturas não elencadas. Ref.:</text:span> <text:span text:style-name="T5">Fundamentação Legal: </text:span><text:span text:style-name="T6">Lei 10.520 de 2002, Artigo 1º.</text:span><text:span text:style-name="T5"> Subsidiariamente a </text:span><text:span text:style-name="T6">Lei Federal Nº. 8.666/93</text:span><text:span text:style-name="T5"> e Alterações Posteriores</text:span> e Termo de Referência.</text:p>
      <text:p text:style-name="P86"/>
      <text:p text:style-name="P96">Senhora Presidente,</text:p>
      <text:p text:style-name="P86"/>
      <text:p text:style-name="P97">A Secretaria Municipal de Saúde de Viseu/Fundo Municipal de Saúde de Viseu visando a prestação de serviços de assistência à saúde à população do município de Viseu/Pá, vem por meio deste solicitar providências no sentido de viabilizar a formalização de processo licitatório para eventual e futura aquisição de combustíveis para atender as necessidades da Secretaria de Saúde nas localidades distantes da Sede do Município de Viseu Segundo Distrito sentido Bragança compreendendo as localidades Fernandes Belo, Açaiteua, Basília, Braço-Verde, Laguinho, Centro Alegre, Seringa, Jutaí, São Miguel, Santo André, Itaçú, Porto da Firmiana, Ilha Grande e outras comunidades adjacentes por venturas não elencadas. Conforme itens descritos no Termo de Referência anexo.</text:p>
      <text:p text:style-name="P22"><text:span text:style-name="T5">A Constituição da República Federativa do Brasil, em seu art. 37, XXI, tornou o processo licitatório </text:span><text:span text:style-name="T7">conditio sine qua non</text:span><text:span text:style-name="T5"> para contratos que tenham como parte o poder público, relativos a obras, serviços, compras e alienações, ressalvados os casos especificados na legislação.</text:span></text:p>
      <text:p text:style-name="P22"><text:span text:style-name="T5">Toda licitação deve ser pautada nos princípios e regras previstos no texto constitucional, notadamente os previstos no </text:span><text:span text:style-name="T7">caput</text:span><text:span text:style-name="T5"> do aludido artigo, de modo que “a administração pública direta e indireta de qualquer dos Poderes da União, dos Estados, do Distrito Federal e dos Municípios obedecerá aos princípios de legalidade, impessoalidade, moralidade, publicidade e eficiência”.</text:span></text:p>
      <text:p text:style-name="P22"><text:span text:style-name="T5">Desta feita, na análise do sistema jurídico e tendo em vista o caso concreto, deve-se levar em conta não apenas as regras dotadas de alta especificidade, mas também os princípios constitucionais e administrativos, observando sempre a hierarquia das normas, portando respeitando a supremacia da Constituição Federal sobre todos os demais atos normativos.</text:span></text:p>
      <text:p text:style-name="P22"><text:span text:style-name="T5">Diante disso, a par dessa abordagem Constitucional, </text:span><text:span text:style-name="T7">mister</text:span><text:span text:style-name="T5"> que as regras relativas ao pregão sejam interpretadas através da Lei Federal nº 10.520/02, a regulamentação do Decreto nº 10.024/2019, O Decreto Municipal nº 036/2020, e também, a partir do que dispõem as normas (princípios e regras) da Lei nº 8666/93.</text:span></text:p>
      <text:p text:style-name="P22"><text:span text:style-name="T5">Este é o entendimento do Superior Tribunal de Justiça:</text:span></text:p>
      <text:p text:style-name="P28"><text:soft-page-break/><text:span text:style-name="T5">“I- a licitação modalidade pregão, aplicam-se subsidiariamente, as disposições da Lei nº 8666/93” (resp. 822337/MS; RECURSO ESPECIAL 2006/0039188-9 Relator Ministro Francisco Falcão (1116) Órgão Julgador T1-PRIMEIRA TURMA Data de Julgamento 16/05/2006).</text:span></text:p>
      <text:p text:style-name="P22"><text:span text:style-name="T5">A licitação como expressa o artigo 2º da Lei de Licitações destina-se a garantir a observância do princípio constitucional da isonomia, a seleção da proposta mais vantajosa para a Administração e a promoção do desenvolvimento nacional sustentável e será processada e julgada em estrita conformidade com os princípios constitucionais e administrativos, a exemplo da legalidade e da vinculação ao instrumento convocatório, do julgamento objetivo e dos que lhes são correlatos.</text:span></text:p>
      <text:p text:style-name="P22"><text:span text:style-name="T5">Na Lei Geral do Pregão (Lei nº 10.520/02) se exige que a fase preparatória do pregão deverá se basear na justificativa da necessidade de contratação pela autoridade competente. Juntamente com a justificativa, o órgão requisitante deverá definir de forma objetiva e pormenorizada o objeto a ser contratado, nos termos do art. 6º do Decreto nº 10.024/2019.</text:span></text:p>
      <text:p text:style-name="P31">Considerando a necessidade de atender as demandas desta Secretaria e Fundo de Saúde do Município de Viseu/Pá, no que se referem a aquisição de combustíveis<text:span text:style-name="T5">, visando a contratação de empresa especializada para fornecimento dos itens a serem licitados, </text:span>atendendo satisfatoriamente a quesitos básicos <text:span text:style-name="T5">como boa reputação no mercado, responsabilidade, disponibilidade e compromisso com os prazos estabelecidos, oferecendo segurança e tranquilidade. Assim, </text:span><text:span text:style-name="T8">a empresa contratada</text:span><text:span text:style-name="T5"> atendendo os quesitos ora referidos se </text:span><text:span text:style-name="T8">demonstrará </text:span>apta a realizar o fornecimento dos itens do objeto contratado considerando serem de suma importância a disponibilização dos referidos combustíveis para manutenção das ações e serviços de saúde no Município de Viseu/Pá. Outro fator que justifica a presente solicitação, está voltado a necessidade da disponibilização destes combustíveis a serem utilizados nos serviços de transferências de pacientes para hospitais e UPA’s 24h localizados fora do Município e dentro dele, quando referenciados pelos Sistemas Regulatórios, para tratamentos de maior atenção e complexidade, visando a preservação da vida dos pacientes, bem como, abastecimento de veículos a serviços administrativos da Secretaria de Saúde. E ainda, fora considerada a grande extensão territorial do Município, quando se ver em questão a necessidade de termos disponíveis combustíveis que possam atender as localidades supramencionadas que ficam no sentido Bragança.</text:p>
      <text:p text:style-name="P31"><text:span text:style-name="T5">As despesas geradas pelo objeto em epígrafe estão previstas na Lei Municipal nº 532/2020 – Lei Orçamentária Anual para o ano de 2021, e têm sua importância na manutenção de serviços necessários ao atendimento à população, atendendo assim o princípio finalístico da supremacia do interesse público, nos termos do Decreto nº 3.555/00, Anexo I, art. 21, IV e Lei nº 8666/93, art. 7º, § 2º, III (serviços) ou art. 14, caput (compras).</text:span></text:p>
      <text:p text:style-name="P23"/>
      <text:p text:style-name="P23"/>
      <text:p text:style-name="P23"/>
      <text:p text:style-name="P114"/>
      <text:p text:style-name="P114"/>
      <text:p text:style-name="P114"/>
      <text:p text:style-name="P118"><text:span text:style-name="T9">__________________________________________</text:span></text:p>
      <text:p text:style-name="P118"><text:span text:style-name="T13">FERNANDO DOS SANTOS VALE</text:span></text:p>
      <text:p text:style-name="P118"><text:span text:style-name="T14">Secretário Municipal de Saúde</text:span></text:p>
      <text:p text:style-name="P118"><text:span text:style-name="T14">Decreto nº002/2021</text:span></text:p>
      <text:p text:style-name="P115"/>
      <text:p text:style-name="P115"/>
      <text:p text:style-name="P115"/>
      <text:p text:style-name="P115"/>
      <text:p text:style-name="P115"/>
      <text:p text:style-name="P115"/>
      <text:p text:style-name="P115"><text:soft-page-break/></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34"><text:span text:style-name="T18">TERMO DE REFERÊNCIA</text:span></text:p>
      <table:table table:name="Table1" table:style-name="Table1">
        <table:table-column table:style-name="Table1.A"/>
        <text:soft-page-break/>
        <table:table-row table:style-name="Table1.1">
          <table:table-cell table:style-name="Table1.A1" office:value-type="string">
            <text:list xml:id="list294079533" text:style-name="WWNum5">
              <text:list-item>
                <text:p text:style-name="P2"><text:span text:style-name="T19">OBJETO </text:span></text:p>
              </text:list-item>
            </text:list>
          </table:table-cell>
        </table:table-row>
      </table:table>
      <text:list xml:id="list2937587956" text:style-name="WWNum8">
        <text:list-item>
          <text:list>
            <text:list-item>
              <text:p text:style-name="P35">O presente Termo de Referência tem por objeto a Contratação de Empresa Especializada para Eventual e Futura Aquisição de Combustíveis para atender as necessidades da Secretaria de Saúde nas localidades distantes da Sede do Município de Viseu Segundo Distrito sentido Bragança compreendendo as localidades Fernandes Belo, Açaiteua, Basília, Braço-Verde, Laguinho, Centro Alegre, Seringa, Jutaí, São Miguel, Santo André, Itaçú, Porto da Firmiana, Ilha Grande e outras comunidades adjacentes por venturas não elencadas. Conforme especificações e quantidades discriminadas abaixo:</text:p>
            </text:list-item>
          </text:list>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4"><text:span text:style-name="T27">FORNECIMENTO DE COMBUSTÍVEIS – REGIÃO SEGUNDO DISTRITO</text:span></text:p>
          </table:table-cell>
          <table:covered-table-cell/>
          <table:covered-table-cell/>
          <table:covered-table-cell/>
        </table:table-row>
        <table:table-row table:style-name="Table2.1">
          <table:table-cell table:style-name="Table2.A2" office:value-type="string">
            <text:p text:style-name="P4"><text:span text:style-name="T27">ITEM</text:span></text:p>
          </table:table-cell>
          <table:table-cell table:style-name="Table2.B2" office:value-type="string">
            <text:p text:style-name="P4"><text:span text:style-name="T27">DESCRIÇÃO </text:span></text:p>
          </table:table-cell>
          <table:table-cell table:style-name="Table2.B2" office:value-type="string">
            <text:p text:style-name="P4"><text:span text:style-name="T27">UND</text:span></text:p>
          </table:table-cell>
          <table:table-cell table:style-name="Table2.B2" office:value-type="string">
            <text:p text:style-name="P4"><text:span text:style-name="T27">QUANTIDADE</text:span></text:p>
          </table:table-cell>
        </table:table-row>
        <table:table-row table:style-name="Table2.1">
          <table:table-cell table:style-name="Table2.A3" office:value-type="string">
            <text:p text:style-name="P4"><text:span text:style-name="T29">1</text:span></text:p>
          </table:table-cell>
          <table:table-cell table:style-name="Table2.B3" office:value-type="string">
            <text:p text:style-name="Standard"><text:span text:style-name="T30">DIESEL S10</text:span></text:p>
          </table:table-cell>
          <table:table-cell table:style-name="Table2.C3" office:value-type="string">
            <text:p text:style-name="P4"><text:span text:style-name="T29">LITRO</text:span></text:p>
          </table:table-cell>
          <table:table-cell table:style-name="Table2.D3" office:value-type="string">
            <text:p text:style-name="P4"><text:span text:style-name="T29">92717</text:span></text:p>
          </table:table-cell>
        </table:table-row>
        <table:table-row table:style-name="Table2.1">
          <table:table-cell table:style-name="Table2.A4" office:value-type="string">
            <text:p text:style-name="P4"><text:span text:style-name="T29">2</text:span></text:p>
          </table:table-cell>
          <table:table-cell table:style-name="Table2.B4" office:value-type="string">
            <text:p text:style-name="Standard"><text:span text:style-name="T30">DIESEL S500</text:span></text:p>
          </table:table-cell>
          <table:table-cell table:style-name="Table2.C4" office:value-type="string">
            <text:p text:style-name="P4"><text:span text:style-name="T29">LITRO</text:span></text:p>
          </table:table-cell>
          <table:table-cell table:style-name="Table2.D4" office:value-type="string">
            <text:p text:style-name="P4"><text:span text:style-name="T29">11350</text:span></text:p>
          </table:table-cell>
        </table:table-row>
        <table:table-row table:style-name="Table2.1">
          <table:table-cell table:style-name="Table2.A5" office:value-type="string">
            <text:p text:style-name="P4"><text:span text:style-name="T29">3</text:span></text:p>
          </table:table-cell>
          <table:table-cell table:style-name="Table2.B5" office:value-type="string">
            <text:p text:style-name="Standard"><text:span text:style-name="T30">GASOLINA ADITIVADA</text:span></text:p>
          </table:table-cell>
          <table:table-cell table:style-name="Table2.C5" office:value-type="string">
            <text:p text:style-name="P4"><text:span text:style-name="T29">LITRO</text:span></text:p>
          </table:table-cell>
          <table:table-cell table:style-name="Table2.D5" office:value-type="string">
            <text:p text:style-name="P4"><text:span text:style-name="T29">36451</text:span></text:p>
          </table:table-cell>
        </table:table-row>
        <table:table-row table:style-name="Table2.1">
          <table:table-cell table:style-name="Table2.A6" office:value-type="string">
            <text:p text:style-name="P4"><text:span text:style-name="T29">4</text:span></text:p>
          </table:table-cell>
          <table:table-cell table:style-name="Table2.B6" office:value-type="string">
            <text:p text:style-name="Standard"><text:span text:style-name="T30">GASOLINA COMUM</text:span></text:p>
          </table:table-cell>
          <table:table-cell table:style-name="Table2.C6" office:value-type="string">
            <text:p text:style-name="P4"><text:span text:style-name="T29">LITRO</text:span></text:p>
          </table:table-cell>
          <table:table-cell table:style-name="Table2.D6" office:value-type="string">
            <text:p text:style-name="P4"><text:span text:style-name="T29">157167</text:span></text:p>
          </table:table-cell>
        </table:table-row>
      </table:table>
      <text:p text:style-name="P6"/>
      <table:table table:name="Table3" table:style-name="Table3">
        <table:table-column table:style-name="Table3.A"/>
        <table:table-row table:style-name="Table3.1">
          <table:table-cell table:style-name="Table3.A1" office:value-type="string">
            <text:list xml:id="list162922923020804" text:continue-list="list294079533" text:style-name="WWNum5">
              <text:list-item>
                <text:p text:style-name="P2"><text:span text:style-name="T19">JUSTIFICATIVA</text:span></text:p>
              </text:list-item>
            </text:list>
          </table:table-cell>
        </table:table-row>
      </table:table>
      <text:list xml:id="list3244712405" text:style-name="WWNum7">
        <text:list-item>
          <text:list>
            <text:list-item>
              <text:p text:style-name="P36">Considerando a necessidade de atender as demandas desta Secretaria e Fundo de Saúde do Município de Viseu/Pá, no que se referem a aquisição de combustíveis<text:span text:style-name="T5">, visando a contratação de empresa especializada para fornecimento dos itens a serem licitados, </text:span>atendendo satisfatoriamente a quesitos básicos <text:span text:style-name="T5">como boa reputação no mercado, responsabilidade, disponibilidade e compromisso com os prazos estabelecidos, oferecendo segurança e tranquilidade. Assim, </text:span><text:span text:style-name="T8">a empresa contratada</text:span><text:span text:style-name="T5"> atendendo os quesitos ora referidos se </text:span><text:span text:style-name="T8">demonstrará </text:span>apta a realizar o fornecimento dos itens do objeto contratado considerando serem de suma importância a disponibilização dos referidos combustíveis para manutenção das ações e serviços de saúde no Município de Viseu/Pá. Outro fator que justifica a presente solicitação, está voltado a necessidade da disponibilização destes combustíveis a serem utilizados nos serviços de transferências de pacientes para hospitais e UPA’s 24h localizados fora do Município e dentro dele, quando referenciados pelos Sistemas Regulatórios, para tratamentos de maior atenção e complexidade, visando a preservação da vida dos pacientes, bem como, abastecimento de veículos a serviços da administrativos da Secretaria de Saúde. E ainda, fora considerada a grande extensão territorial do Município, quando se ver em questão a necessidade de termos disponíveis combustíveis que possam atender as localidades supramencionadas que ficam no sentido Bragança.</text:p>
            </text:list-item>
          </text:list>
        </text:list-item>
      </text:list>
      <table:table table:name="Table4" table:style-name="Table4">
        <table:table-column table:style-name="Table4.A"/>
        <table:table-row table:style-name="Table4.1">
          <table:table-cell table:style-name="Table4.A1" office:value-type="string">
            <text:list xml:id="list162921354011077" text:continue-numbering="true" text:style-name="WWNum7">
              <text:list-item>
                <text:p text:style-name="P3"><text:span text:style-name="T19">DOTAÇÃO ORÇAMENTÁRIA</text:span></text:p>
              </text:list-item>
            </text:list>
          </table:table-cell>
        </table:table-row>
      </table:table>
      <text:list xml:id="list2548723243" text:style-name="WWNum3">
        <text:list-item>
          <text:p text:style-name="P105"/>
        </text:list-item>
        <text:list-item>
          <text:p text:style-name="P105"/>
        </text:list-item>
        <text:list-item>
          <text:p text:style-name="P105"/>
          <text:list>
            <text:list-item>
              <text:p text:style-name="P107"><text:span text:style-name="T32">A dotação orçamentária será consignada pela Assessoria Contábil, vinculada à Secretaria Municipal de Finanças.</text:span></text:p>
            </text:list-item>
          </text:list>
        </text:list-item>
      </text:list>
      <table:table table:name="Table5" table:style-name="Table5">
        <table:table-column table:style-name="Table5.A"/>
        <table:table-row table:style-name="Table5.1">
          <table:table-cell table:style-name="Table5.A1" office:value-type="string">
            <text:list xml:id="list162922420437440" text:continue-list="list162921354011077" text:style-name="WWNum7">
              <text:list-item>
                <text:p text:style-name="P3"><text:span text:style-name="T19">CONTROLE DA EXECUAÇÃO</text:span></text:p>
              </text:list-item>
            </text:list>
          </table:table-cell>
        </table:table-row>
      </table:table>
      <text:list xml:id="list1644155617" text:style-name="WWNum4">
        <text:list-item>
          <text:p text:style-name="P106"/>
        </text:list-item>
        <text:list-item>
          <text:p text:style-name="P106"/>
        </text:list-item>
        <text:list-item>
          <text:p text:style-name="P106"/>
        </text:list-item>
        <text:list-item>
          <text:p text:style-name="P106"/>
          <text:list>
            <text:list-item>
              <text:p text:style-name="P108"><text:soft-page-break/><text:span text:style-name="T46">A fiscalização da contratação será exercida por um representante da Administração, ao qual competirá dirimir as dúvidas que surgirem no curso da execução do contrato, e de tudo dará ciência à Administração. </text:span></text:p>
            </text:list-item>
            <text:list-item>
              <text:p text:style-name="P109"><text:span text:style-name="T47">A fiscalização de que trata este item não exclui nem reduz a responsabilidade do prestador (a) de serviços, inclusive perante terceiros, por qualquer irregularidade, ainda que resultante de imperfeições técnicas, vícios redibitórios, ou emprego de material inadequado ou de qualidade inferior, e, na ocorrência desta, não implica em corresponsabilidade da </text:span><text:span text:style-name="T48">Administração</text:span><text:span text:style-name="T47"> ou de seus agentes e prepostos, de conformidade com o art. 70 da Lei nº 8.666, de 1993.</text:span></text:p>
            </text:list-item>
            <text:list-item>
              <text:p text:style-name="P109"><text:span text:style-name="T47">O fiscal do contrato</text:span><text:bookmark-start text:name="_Hlk39653565"/><text:span text:style-name="T47"> será o servidor </text:span><text:bookmark-end text:name="_Hlk39653565"/>FÁBIO JÚNIOR DO CARMO, inscrito sob o CPF/MF nº716.735.122-91 e portador do RG. n°4246915<text:span text:style-name="T47"> que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p>
            </text:list-item>
          </text:list>
        </text:list-item>
      </text:list>
      <text:p text:style-name="P110"><text:span text:style-name="T47"><text:s text:c="10"/>Viseu, Pará 07 de fevereiro 2022.</text:span></text:p>
      <text:p text:style-name="P90"/>
      <text:p text:style-name="P90"/>
      <text:p text:style-name="P119"><text:span text:style-name="T33"><text:s text:c="27"/></text:span></text:p>
      <text:p text:style-name="P116"/>
      <text:p text:style-name="P117"/>
      <text:p text:style-name="P117"/>
      <text:p text:style-name="P118"><text:span text:style-name="T14">___________________________________</text:span></text:p>
      <text:p text:style-name="P118"><text:span text:style-name="T13">FERNANDO DOS SANTOS VALE</text:span></text:p>
      <text:p text:style-name="P118"><text:span text:style-name="T14">Secretário Municipal de Saúde</text:span></text:p>
      <text:p text:style-name="P118"><text:span text:style-name="T14">Decreto nº002/2021</text:span></text:p>
      <text:p text:style-name="P38"/>
      <text:p text:style-name="P37"><text:span text:style-name="T20">Oficio nº 194/2022- SEMAD <text:s text:c="69"/>Viseu -PA, 03 fevereiro de 2022.</text:span></text:p>
      <text:p text:style-name="P39"/>
      <text:p text:style-name="P39"/>
      <text:p text:style-name="P39"/>
      <text:p text:style-name="P40"><text:span text:style-name="T21">A</text:span></text:p>
      <text:p text:style-name="P7"><text:span text:style-name="T20">COMISSÃO PERMANENTE DE LICITAÇÃO</text:span></text:p>
      <text:p text:style-name="P7"><text:span text:style-name="T21">Srª Nilce Maria Sousa Monteiro </text:span></text:p>
      <text:p text:style-name="P7"><text:span text:style-name="T21">Presidente</text:span></text:p>
      <text:p text:style-name="P13"/>
      <text:h text:style-name="P41" text:outline-level="1"><text:span text:style-name="T22"><text:s text:c="17"/>Senhora Presidente,</text:span></text:h>
      <text:h text:style-name="P42" text:outline-level="1"><text:span text:style-name="T22"><text:s/></text:span></text:h>
      <text:p text:style-name="P8"><text:span text:style-name="T20"><text:s text:c="16"/></text:span><text:span text:style-name="T21">Ao cumprimenta-la encaminho ofício</text:span><text:span text:style-name="T20"> </text:span><text:span text:style-name="T21">da secretaria de Administração do município de Viseu, visando à instrução de competente Processo licitatório nos termos da Lei 8.666/93, para aquisição de combustivel para atender a localidades do 2º Distrito sentido Bragança, compreedendo o atendimento das localidades de Fernades Belo, Açaiteua, Basília, Braço-Verde, Laguinho, Centro Alegre, Seringa, Juntaí, São Miguel, Santo André, Itaçu, Porto da Firmiana, Ilha Grande e outros, encaminhamos a planilha com a previsão da quantidade necessária, bem como, a justificativa para aquisição e o Termo de Referencia. <text:s text:c="3"/></text:span></text:p>
      <text:p text:style-name="P8"><text:span text:style-name="T21"><text:s text:c="15"/>A Prefeitura Municipal de Viseu/Secretaria Municipal de Administração e Secretarias Vinculadas, com o intuito de atender aos seus departamentos, órgãos vinculados, assim como as Secretaria e Fundos que compoem a esfera Administrativa municipal deve conforme estipulado na Constituição da República Federativa do Brasil, em seu art. 37, XXI, tornou o processo licitatório </text:span><text:span text:style-name="T23">conditio sine qua non</text:span><text:span text:style-name="T21"> para contratos que tenham como parte o poder público, relativo a obras, serviços, compras e alienações, ressalvados os casos especificados na legislação.</text:span></text:p>
      <text:p text:style-name="P8"><text:span text:style-name="T21"><text:s text:c="15"/>Toda licitação deve ser pautada nos princípios e regras previstos no texto constitucional, notadamente os previstos no caput do aludido artigo, de modo que “a administração pública direta e indireta de qualquer dos Poderes da União, dos Estados, do Distrito Federal e dos Municípios obedecerá aos princípios de legalidade, impessoalidade, moralidade, publicidade e eficiência”.</text:span></text:p>
      <text:p text:style-name="P9"><text:span text:style-name="T21"><text:s text:c="15"/>Desta feita, na análise do sistema jurídico e tendo em vista o caso concreto, deve-se levar em conta não apenas as regras dotadas de alta especificidade, mas também os princípios constitucionais e administrativos, observando sempre a hierarquia das normas, portando respeitando a supremacia da Constituição Federal sobre todos os demais atos normativos.</text:span></text:p>
      <text:p text:style-name="P8"><text:span text:style-name="T21"><text:s text:c="15"/>Diante disso, a par dessa abordagem Constitucional, mister que as regras relativas ao pregão sejam interpretadas através da Lei Federal nº 10.520/02, a regulamentação do Decreto nº 10.024/2019, O Decreto Municipal nº 036/2020, e também, a partir do que dispõem as normas (princípios e regras) da Lei nº 8666/93.</text:span></text:p>
      <text:p text:style-name="P8"><text:span text:style-name="T21"><text:s text:c="10"/>Este é o entendimento do Superior Tribunal de Justiça:</text:span></text:p>
      <text:p text:style-name="P43"><text:span text:style-name="T21">“I- a licitação modalidade pregão, aplicam-se subsidiariamente, as disposições da Lei nº 8666/93” (resp. 822337/MS; RECURSO ESPECIAL 2006/0039188-9 Relator Ministro Francisco Falcão (1116) Órgão Julgador T1-PRIMEIRA TURMA Data de Julgamento 16/05/2006).</text:span></text:p>
      <text:p text:style-name="P9"><text:span text:style-name="T21"><text:s text:c="15"/>A licitação como expressa o artigo 2º da Lei de Licitações destina-se a garantir a observância do princípio constitucional da isonomia, a seleção da proposta mais vantajosa para a Administração e a promoção do desenvolvimento nacional sustentável e será processada e julgada em estrita conformidade com os princípios constitucionais e administrativos, a exemplo da legalidade e da vinculação ao instrumento convocatório, do julgamento objetivo e dos que lhes são correlatos.</text:span></text:p>
      <text:p text:style-name="P8"><text:span text:style-name="T21"><text:s text:c="13"/>Na Lei Geral do Pregão (Lei nº 10.520/02) se exige que a fase preparatória do pregão deverá se basear na justificativa da necessidade de contratação pela autoridade competente. Juntamente com a justificativa, o órgão requisitante deverá definir de forma objetiva e pormenorizada o objeto a ser contratado.</text:span></text:p>
      <text:p text:style-name="P8"><text:soft-page-break/><text:span text:style-name="T21"><text:s text:c="14"/>Justifica-se aquisição de combustivel a importancia de atender demandas para dar continuidade aos serviços de transportes para servidores e <text:s/>população da referidas comunidades, visando assim melhoria as fiscalizaçoes que a Prefeitura compõe no municipio de Viseu.</text:span></text:p>
      <text:p text:style-name="P8"><text:span text:style-name="T21"><text:s text:c="20"/>As despesas geradas pelo objeto em epígrafe estão previstas na Lei Municipal nº 532/2020 – Lei Orçamentária Anual para o ano de 2022, e têm sua importância na manutenção de serviços necessários ao atendimento à população, atendendo assim o princípio finalístico da supremacia do interesse público, nos termos do Decreto nº 3.555/00, Anexo I, art. 21, IV e Lei nº 8666/93, art. 7º, § 2º, III (serviços) ou art. 14, caput (compras).</text:span></text:p>
      <text:p text:style-name="P8"><text:span text:style-name="T21"><text:s text:c="8"/>A aquisição do objeto será realizada através de licitação na modalidade Pregão Eletrônico, ficando sob a responsabilidade da Secretaria Municipal de Administração através da Comissão Permanente de Licitação e Contratos, a realização do certame.</text:span></text:p>
      <text:p text:style-name="P14"/>
      <text:p text:style-name="P14"/>
      <text:p text:style-name="P45"/>
      <text:p text:style-name="P45"/>
      <text:p text:style-name="P45"/>
      <text:p text:style-name="P45"/>
      <text:p text:style-name="P45"/>
      <text:p text:style-name="P45"/>
      <text:p text:style-name="P45"/>
      <text:p text:style-name="P45"/>
      <text:p text:style-name="P12"><text:span text:style-name="T24">TERMO DE REFERÊNCIA</text:span></text:p>
      <text:p text:style-name="P10"><text:span text:style-name="T26">1. OBJETO</text:span></text:p>
      <text:p text:style-name="P32"><text:span text:style-name="T26">O presente Termo de Referência trata de subsidiar a Contratação para </text:span><text:span text:style-name="T21">aquisição de fornecimento de combustivel </text:span><text:span text:style-name="T26"><text:s/>para atender as necessidades Prefeitura, Secretarias e fundos do município Viseu/PA, pelo período de 12 (doze) meses.</text:span></text:p>
      <text:p text:style-name="P33"/>
      <text:p text:style-name="P10"><text:span text:style-name="T26">2. JUSTIFICATIVA</text:span></text:p>
      <text:p text:style-name="P8"><text:span text:style-name="T26"><text:tab/></text:span><text:span text:style-name="T21"> <text:s text:c="13"/>Justifica-se aquisição de combustivel a importancia de atender demandas para dar continuidade aos serviços de transportes para servidores e <text:s/>população da referidas comunidades, visando assim melhoria as fiscalizaçoes que a Prefeitura compõe no municipio de Viseu.</text:span></text:p>
      <text:p text:style-name="P8"><text:span text:style-name="T21"><text:s/></text:span><text:span text:style-name="T26">3. ESPECIFICAÇÕES DO OBJETO E QUANTIDADES GERAIS</text:span></text:p>
      <text:p text:style-name="P10"><text:span text:style-name="T24"><text:s text:c="9"/>A quantidade abaixo abarca todas as secretarias e fundos, dentro do planejamento de cada órgão. </text:span></text:p>
      <table:table table:name="Table6" table:style-name="Table6">
        <table:table-column table:style-name="Table6.A"/>
        <table:table-column table:style-name="Table6.B"/>
        <table:table-column table:style-name="Table6.C" table:number-columns-repeated="2"/>
        <table:table-column table:style-name="Table6.E"/>
        <table:table-column table:style-name="Table6.F"/>
        <table:table-column table:style-name="Table6.G" table:number-columns-repeated="2"/>
        <table:table-column table:style-name="Table6.I"/>
        <table:table-column table:style-name="Table6.J"/>
        <text:soft-page-break/>
        <table:table-row table:style-name="Table6.1">
          <table:table-cell table:style-name="Table6.A1" table:number-columns-spanned="10" office:value-type="string">
            <text:p text:style-name="P4"><text:span text:style-name="T34">COMBUSTIVEL 2º DISTRITO</text:span></text:p>
          </table:table-cell>
          <table:covered-table-cell/>
          <table:covered-table-cell/>
          <table:covered-table-cell/>
          <table:covered-table-cell/>
          <table:covered-table-cell/>
          <table:covered-table-cell/>
          <table:covered-table-cell/>
          <table:covered-table-cell/>
          <table:covered-table-cell/>
        </table:table-row>
        <table:table-row table:style-name="Table6.2">
          <table:table-cell table:style-name="Table6.A2" office:value-type="string">
            <text:p text:style-name="P4"><text:span text:style-name="T27">ITEM</text:span></text:p>
          </table:table-cell>
          <table:table-cell table:style-name="Table6.B2" office:value-type="string">
            <text:p text:style-name="P4"><text:span text:style-name="T27">DESCRIÇÃO </text:span></text:p>
          </table:table-cell>
          <table:table-cell table:style-name="Table6.B2" office:value-type="string">
            <text:p text:style-name="P4"><text:span text:style-name="T27">QTDS LT</text:span></text:p>
          </table:table-cell>
          <table:table-cell table:style-name="Table6.B2" office:value-type="string">
            <text:p text:style-name="P4"><text:span text:style-name="T27">PMV </text:span></text:p>
          </table:table-cell>
          <table:table-cell table:style-name="Table6.B2" office:value-type="string">
            <text:p text:style-name="P4"><text:span text:style-name="T27">SEMED</text:span></text:p>
          </table:table-cell>
          <table:table-cell table:style-name="Table6.B2" office:value-type="string">
            <text:p text:style-name="P4"><text:span text:style-name="T27">FUNDEB</text:span></text:p>
          </table:table-cell>
          <table:table-cell table:style-name="Table6.B2" office:value-type="string">
            <text:p text:style-name="P4"><text:span text:style-name="T27">SEMUS </text:span></text:p>
          </table:table-cell>
          <table:table-cell table:style-name="Table6.B2" office:value-type="string">
            <text:p text:style-name="P4"><text:span text:style-name="T27">SEMAS </text:span></text:p>
          </table:table-cell>
          <table:table-cell table:style-name="Table6.B2" office:value-type="string">
            <text:p text:style-name="P4"><text:span text:style-name="T27">FMDCA</text:span></text:p>
          </table:table-cell>
          <table:table-cell table:style-name="Table6.B2" office:value-type="string">
            <text:p text:style-name="P4"><text:span text:style-name="T27">SEMMA </text:span></text:p>
          </table:table-cell>
        </table:table-row>
        <table:table-row table:style-name="Table6.2">
          <table:table-cell table:style-name="Table6.A2" office:value-type="string">
            <text:p text:style-name="P4"><text:span text:style-name="T29">1</text:span></text:p>
          </table:table-cell>
          <table:table-cell table:style-name="Table6.B2" office:value-type="string">
            <text:p text:style-name="Standard"><text:span text:style-name="T27">GASOLINA COMUM</text:span></text:p>
          </table:table-cell>
          <table:table-cell table:style-name="Table6.B2" office:value-type="string">
            <text:p text:style-name="P4"><text:span text:style-name="T29">358539</text:span></text:p>
          </table:table-cell>
          <table:table-cell table:style-name="Table6.B2" office:value-type="string">
            <text:p text:style-name="P4"><text:span text:style-name="T29">42210</text:span></text:p>
          </table:table-cell>
          <table:table-cell table:style-name="Table6.B2" office:value-type="string">
            <text:p text:style-name="P4"><text:span text:style-name="T29">38000</text:span></text:p>
          </table:table-cell>
          <table:table-cell table:style-name="Table6.B2" office:value-type="string">
            <text:p text:style-name="P4"><text:span text:style-name="T29">52518</text:span></text:p>
          </table:table-cell>
          <table:table-cell table:style-name="Table6.B2" office:value-type="string">
            <text:p text:style-name="P4"><text:span text:style-name="T29">157167</text:span></text:p>
          </table:table-cell>
          <table:table-cell table:style-name="Table6.B2" office:value-type="string">
            <text:p text:style-name="P4"><text:span text:style-name="T29">44198</text:span></text:p>
          </table:table-cell>
          <table:table-cell table:style-name="Table6.B2" office:value-type="string">
            <text:p text:style-name="P4"><text:span text:style-name="T29">13018</text:span></text:p>
          </table:table-cell>
          <table:table-cell table:style-name="Table6.B2" office:value-type="string">
            <text:p text:style-name="P4"><text:span text:style-name="T29">11428</text:span></text:p>
          </table:table-cell>
        </table:table-row>
        <table:table-row table:style-name="Table6.2">
          <table:table-cell table:style-name="Table6.A2" office:value-type="string">
            <text:p text:style-name="P4"><text:span text:style-name="T29">2</text:span></text:p>
          </table:table-cell>
          <table:table-cell table:style-name="Table6.B2" office:value-type="string">
            <text:p text:style-name="Standard"><text:span text:style-name="T27">GASOLINA ADITIVADA</text:span></text:p>
          </table:table-cell>
          <table:table-cell table:style-name="Table6.B2" office:value-type="string">
            <text:p text:style-name="P4"><text:span text:style-name="T29">81311</text:span></text:p>
          </table:table-cell>
          <table:table-cell table:style-name="Table6.B2" office:value-type="string">
            <text:p text:style-name="P4"><text:span text:style-name="T29">15280</text:span></text:p>
          </table:table-cell>
          <table:table-cell table:style-name="Table6.B2" office:value-type="string">
            <text:p text:style-name="P4"><text:span text:style-name="T29">17845</text:span></text:p>
          </table:table-cell>
          <table:table-cell table:style-name="Table6.B2" office:value-type="string">
            <text:p text:style-name="P4"><text:span text:style-name="T29"> </text:span></text:p>
          </table:table-cell>
          <table:table-cell table:style-name="Table6.B2" office:value-type="string">
            <text:p text:style-name="P4"><text:span text:style-name="T29">36451</text:span></text:p>
          </table:table-cell>
          <table:table-cell table:style-name="Table6.B2" office:value-type="string">
            <text:p text:style-name="P4"><text:span text:style-name="T29">8515</text:span></text:p>
          </table:table-cell>
          <table:table-cell table:style-name="Table6.B2" office:value-type="string">
            <text:p text:style-name="P4"><text:span text:style-name="T29">3220</text:span></text:p>
          </table:table-cell>
          <table:table-cell table:style-name="Table6.B2" office:value-type="string">
            <text:p text:style-name="P4"><text:span text:style-name="T29"> </text:span></text:p>
          </table:table-cell>
        </table:table-row>
        <table:table-row table:style-name="Table6.2">
          <table:table-cell table:style-name="Table6.A2" office:value-type="string">
            <text:p text:style-name="P4"><text:span text:style-name="T29">3</text:span></text:p>
          </table:table-cell>
          <table:table-cell table:style-name="Table6.B2" office:value-type="string">
            <text:p text:style-name="Standard"><text:span text:style-name="T27">DIESEL S500</text:span></text:p>
          </table:table-cell>
          <table:table-cell table:style-name="Table6.B2" office:value-type="string">
            <text:p text:style-name="P4"><text:span text:style-name="T29">173870</text:span></text:p>
          </table:table-cell>
          <table:table-cell table:style-name="Table6.B2" office:value-type="string">
            <text:p text:style-name="P4"><text:span text:style-name="T29">28900</text:span></text:p>
          </table:table-cell>
          <table:table-cell table:style-name="Table6.B2" office:value-type="string">
            <text:p text:style-name="P4"><text:span text:style-name="T29">31300</text:span></text:p>
          </table:table-cell>
          <table:table-cell table:style-name="Table6.B2" office:value-type="string">
            <text:p text:style-name="P4"><text:span text:style-name="T29">68310</text:span></text:p>
          </table:table-cell>
          <table:table-cell table:style-name="Table6.B2" office:value-type="string">
            <text:p text:style-name="P4"><text:span text:style-name="T29">11350</text:span></text:p>
          </table:table-cell>
          <table:table-cell table:style-name="Table6.B2" office:value-type="string">
            <text:p text:style-name="P4"><text:span text:style-name="T29"> </text:span></text:p>
          </table:table-cell>
          <table:table-cell table:style-name="Table6.B2" office:value-type="string">
            <text:p text:style-name="P4"><text:span text:style-name="T29"> </text:span></text:p>
          </table:table-cell>
          <table:table-cell table:style-name="Table6.B2" office:value-type="string">
            <text:p text:style-name="P4"><text:span text:style-name="T29">34010</text:span></text:p>
          </table:table-cell>
        </table:table-row>
        <table:table-row table:style-name="Table6.2">
          <table:table-cell table:style-name="Table6.A2" office:value-type="string">
            <text:p text:style-name="P4"><text:span text:style-name="T29">4</text:span></text:p>
          </table:table-cell>
          <table:table-cell table:style-name="Table6.B2" office:value-type="string">
            <text:p text:style-name="Standard"><text:span text:style-name="T27">DIESEL S10</text:span></text:p>
          </table:table-cell>
          <table:table-cell table:style-name="Table6.B2" office:value-type="string">
            <text:p text:style-name="P4"><text:span text:style-name="T29">683132</text:span></text:p>
          </table:table-cell>
          <table:table-cell table:style-name="Table6.B2" office:value-type="string">
            <text:p text:style-name="P4"><text:span text:style-name="T29">166729</text:span></text:p>
          </table:table-cell>
          <table:table-cell table:style-name="Table6.B2" office:value-type="string">
            <text:p text:style-name="P4"><text:span text:style-name="T29">100010</text:span></text:p>
          </table:table-cell>
          <table:table-cell table:style-name="Table6.B2" office:value-type="string">
            <text:p text:style-name="P4"><text:span text:style-name="T29">247626</text:span></text:p>
          </table:table-cell>
          <table:table-cell table:style-name="Table6.B2" office:value-type="string">
            <text:p text:style-name="P4"><text:span text:style-name="T29">92717</text:span></text:p>
          </table:table-cell>
          <table:table-cell table:style-name="Table6.B2" office:value-type="string">
            <text:p text:style-name="P4"><text:span text:style-name="T29">9250</text:span></text:p>
          </table:table-cell>
          <table:table-cell table:style-name="Table6.B2" office:value-type="string">
            <text:p text:style-name="P4"><text:span text:style-name="T29"> </text:span></text:p>
          </table:table-cell>
          <table:table-cell table:style-name="Table6.B2" office:value-type="string">
            <text:p text:style-name="P4"><text:span text:style-name="T29">66800</text:span></text:p>
          </table:table-cell>
        </table:table-row>
      </table:table>
      <text:p text:style-name="P11"><text:span text:style-name="T24"><text:s text:c="10"/></text:span><text:span text:style-name="T26">A aceitação do objeto está condicionada ao atendimento das especificações mínimas constantes deste Termo de Referência e à proposta da licitante.</text:span></text:p>
      <text:p text:style-name="P11"><text:span text:style-name="T26"><text:s text:c="9"/>Os pedidos serão parcelados, podendo ou não chegar até os quantitativos descritos.</text:span></text:p>
      <text:p text:style-name="P10"><text:span text:style-name="T26"><text:s text:c="9"/>O município se reserva no direito de rejeitar o objeto, caso esteja em desacordo com as especificações constantes do edital ou da proposta comercial e ou com prazo de validade inferior ao especificado, cabendo a licitante contratada sua substituição imediatamente, sob pena de multa por atraso e/ou sua suspensão do contrato, sem prejuízo de outras penalidades aplicáveis.</text:span></text:p>
      <text:p text:style-name="P48"><text:span text:style-name="T31"><text:s text:c="11"/>Caberá ao fornecedor, a entregue no local e no horário definido na Solicitação de Compra e/ou Nota de Empenho.</text:span></text:p>
      <text:p text:style-name="P49"><text:span text:style-name="T31"><text:s text:c="12"/>No caso de não cumprimento ou inobservância das exigências pactuadas para o fornecimento, nos termos do futuro do contrato, o fornecedor será notificado para que tome medidas no que tange a mesma no prazo de (24 horas), contada do recebimento da notificação, sem ônus para a Prefeitura Municipal e/ou secretarias e fundos independentemente de eventual aplicação das penalidades cabíveis.</text:span></text:p>
      <text:p text:style-name="P48"><text:span text:style-name="T31"><text:s text:c="8"/>A entrega dos produtos será de acordo com o consumo mensurado pela secretaria.</text:span></text:p>
      <text:p text:style-name="P48"><text:span text:style-name="T31"><text:s text:c="888"/></text:span></text:p>
      <text:p text:style-name="Standard"><text:span text:style-name="T52"><text:s text:c="32"/>____________________________________</text:span></text:p>
      <text:p text:style-name="P4"><text:span text:style-name="T1">EDILTON TAVARES MENDES</text:span></text:p>
      <text:p text:style-name="P4">Secretario Municipal de Administração</text:p>
      <text:p text:style-name="P4">DECRETO N°007/2019.</text:p>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50"/>
      <text:p text:style-name="P51"><text:span text:style-name="T57">Oficio nº 025/2022–SEMMA <text:s text:c="22"/>Viseu – PA, 03 de fevereiro de 2022.</text:span></text:p>
      <text:p text:style-name="P52"/>
      <text:p text:style-name="P52"/>
      <text:p text:style-name="P56"><text:span text:style-name="T57">À</text:span></text:p>
      <text:p text:style-name="P58"/>
      <text:p text:style-name="P56"><text:span text:style-name="T59">COMISSÃO PERMANENTE DE LICITAÇÃO-CPL/VISEU/PA</text:span></text:p>
      <text:p text:style-name="P58"/>
      <text:p text:style-name="P56"><text:span text:style-name="T57">Vossa Senhoria</text:span></text:p>
      <text:p text:style-name="P57"><text:span text:style-name="T59">NILCE MARIA SOUSA MONTEIRO</text:span></text:p>
      <text:p text:style-name="P56"><text:span text:style-name="T57">Presidente </text:span></text:p>
      <text:p text:style-name="P58"/>
      <text:p text:style-name="P64"><text:span text:style-name="T58"><text:s text:c="17"/></text:span></text:p>
      <text:p text:style-name="P64"><text:span text:style-name="T58"><text:s text:c="2"/>Senhora Presidente,</text:span></text:p>
      <text:p text:style-name="P65"/>
      <text:p text:style-name="P119"><text:span text:style-name="T60"><text:s text:c="19"/></text:span><text:span text:style-name="T62">Considerando sobre a necessidade da Secretaria Municipal de meio ambiente para a aquisição de </text:span><text:span text:style-name="T61">combustível, </text:span><text:span text:style-name="T62">encaminhamos a planilha com a previsão da quantidade necessária, bem como a justificativa para aquisição.</text:span><text:bookmark text:name="CONTRATO_ADMINISTRATIVO_N_011/2019"/><text:span text:style-name="T62"> <text:s/></text:span></text:p>
      <text:p text:style-name="P119"><text:span text:style-name="T62"><text:s text:c="17"/>Toda licitação deve ser pautada nos princípios e regras previstos no texto constitucional, notadamente os previstos no caput do aludido artigo, de modo que “a administração pública direta e indireta de qualquer dos Poderes da União, dos Estados, do Distrito Federal e dos Municípios obedecerá aos princípios de legalidade, impessoalidade, moralidade, publicidade e eficiência”.</text:span></text:p>
      <text:p text:style-name="P119"><text:span text:style-name="T62"><text:s text:c="19"/>Justifica-se aquisição dos itens, por serem necessarios as atividades diarias e essenciais, desenvolvidas por esta secretaria. </text:span></text:p>
      <text:p text:style-name="P113"/>
      <table:table table:name="Table7" table:style-name="Table7">
        <table:table-column table:style-name="Table7.A"/>
        <table:table-column table:style-name="Table7.B"/>
        <table:table-column table:style-name="Table7.C"/>
        <text:soft-page-break/>
        <table:table-row table:style-name="Table7.1">
          <table:table-cell table:style-name="Table7.A1" office:value-type="string">
            <text:p text:style-name="P67"><text:span text:style-name="T35">ITEM</text:span></text:p>
          </table:table-cell>
          <table:table-cell table:style-name="Table7.A1" office:value-type="string">
            <text:p text:style-name="P53"><text:span text:style-name="T35">DESCRIÇÃO 2º DISTRITO</text:span></text:p>
          </table:table-cell>
          <table:table-cell table:style-name="Table7.A1" office:value-type="string">
            <text:p text:style-name="P53"><text:span text:style-name="T35">MEIO</text:span></text:p>
            <text:p text:style-name="P53"><text:span text:style-name="T35">AMBIENTE</text:span></text:p>
          </table:table-cell>
        </table:table-row>
        <table:table-row table:style-name="Table7.2">
          <table:table-cell table:style-name="Table7.A1" office:value-type="string">
            <text:p text:style-name="P53"><text:span text:style-name="T37">1</text:span></text:p>
          </table:table-cell>
          <table:table-cell table:style-name="Table7.A1" office:value-type="string">
            <text:p text:style-name="P66"><text:span text:style-name="T39">GASOLINA COMUM</text:span></text:p>
          </table:table-cell>
          <table:table-cell table:style-name="Table7.A1" office:value-type="string">
            <text:p text:style-name="P68"><text:span text:style-name="T37">11428</text:span></text:p>
          </table:table-cell>
        </table:table-row>
        <table:table-row table:style-name="Table7.3">
          <table:table-cell table:style-name="Table7.A1" office:value-type="string">
            <text:p text:style-name="P53"><text:span text:style-name="T37">2</text:span></text:p>
          </table:table-cell>
          <table:table-cell table:style-name="Table7.A1" office:value-type="string">
            <text:p text:style-name="P66"><text:span text:style-name="T39">DIESEL S500</text:span></text:p>
          </table:table-cell>
          <table:table-cell table:style-name="Table7.A1" office:value-type="string">
            <text:p text:style-name="P68"><text:span text:style-name="T37">34010</text:span></text:p>
          </table:table-cell>
        </table:table-row>
        <table:table-row table:style-name="Table7.3">
          <table:table-cell table:style-name="Table7.A1" office:value-type="string">
            <text:p text:style-name="P53"><text:span text:style-name="T37">3</text:span></text:p>
          </table:table-cell>
          <table:table-cell table:style-name="Table7.A1" office:value-type="string">
            <text:p text:style-name="P66"><text:span text:style-name="T39">DIESEL S10</text:span></text:p>
          </table:table-cell>
          <table:table-cell table:style-name="Table7.A1" office:value-type="string">
            <text:p text:style-name="P68"><text:span text:style-name="T37">66800</text:span></text:p>
          </table:table-cell>
        </table:table-row>
      </table:table>
      <text:p text:style-name="P59"/>
      <text:p text:style-name="P61"><text:span text:style-name="T53"><text:s text:c="33"/></text:span><text:span text:style-name="T54">A Secretaria Municipal de Meio Ambiente/Fundo Municipal de Meio Ambiente com o intuito de atender aos seus departamentos e órgãos vinculados, conforme abaixo listado:</text:span></text:p>
      <text:list xml:id="list1057650124" text:style-name="WWNum10">
        <text:list-item>
          <text:p text:style-name="P71"><text:span text:style-name="T54">Conselho Municipal de Meio Ambiente – COMMA;</text:span></text:p>
        </text:list-item>
        <text:list-item>
          <text:p text:style-name="P71"><text:span text:style-name="T54">Gabinete da Secretária;</text:span></text:p>
        </text:list-item>
        <text:list-item>
          <text:p text:style-name="P71"><text:span text:style-name="T54">Secretaria de Gabinete;</text:span></text:p>
        </text:list-item>
        <text:list-item>
          <text:p text:style-name="P71"><text:span text:style-name="T54">Assessoria;</text:span></text:p>
        </text:list-item>
        <text:list-item>
          <text:p text:style-name="P71"><text:span text:style-name="T54">Departamento de Proteção Ambiental (setor de licenciamento ambiental, setor de educação e estudos ambientais, setor de elaboração e execução de projetos, setor de resíduos sólidos e recursos hídricos, setor de cadastro ambiental rural);</text:span></text:p>
        </text:list-item>
        <text:list-item>
          <text:p text:style-name="P71"><text:span text:style-name="T54">Departamento de Controle Ambiental (Setor de Fiscalização e Vigilância Ambiental, Setor de Fontes Poluidoras e Produtos Perigosos);</text:span></text:p>
        </text:list-item>
        <text:list-item>
          <text:p text:style-name="P71"><text:span text:style-name="T54">Departamento de Desenvolvimento Ambiental e Eventos (setor de fauna e flora e recuperação de áreas degradadas, setor de arborização e paisagismo, setor de apoio e incentivo à pecuária, pesca, agricultura e aquicultura).</text:span></text:p>
        </text:list-item>
      </text:list>
      <text:p text:style-name="P62"><text:span text:style-name="T53"><text:s text:c="14"/>Considerando que a pretensa contratação visa dar continuidade aos serviços prestados inerentes as atividades desenvolvidas por essa Secretaria, proporcionando o bom atendimento dos usuários alcançando o desiderato pretendido nas ações realizadas com a excelência na prestação do serviço público.</text:span></text:p>
      <text:p text:style-name="P62"><text:span text:style-name="T53"><text:s text:c="15"/>Considerando a garantia dos atendimentos aos programas e ações diversos na área da Secretaria de Meio Ambiente e setores a ela ligados, faz-se necessária a aquisição do objeto em questão, com a devida realização do procedimento licitatório para a contratação.</text:span></text:p>
      <text:p text:style-name="P72"><text:span text:style-name="T54">As despesas geradas pelo objeto em epígrafe estão previstas na Lei Municipal nº 532/2020 – Lei Orçamentária Anual para o ano de 2022, e têm sua importância na manutenção de serviços necessários ao atendimento à população, atendendo assim o princípio finalístico da supremacia do interesse público, nos termos do Decreto nº 3.555/00, Anexo I, art. 21, IV e Lei nº 8666/93, art. 7º, § 2º, III (serviços) ou art. 14, caput (compras).</text:span></text:p>
      <text:p text:style-name="P72"><text:span text:style-name="T54">A aquisição do objeto será realizada através de licitação na modalidade Pregão Eletrônico, ficando sob a responsabilidade da Secretaria Municipal de Administração através da Comissão Permanente de Licitação e Contratos, a realização do certame.<text:line-break/></text:span></text:p>
      <text:p text:style-name="P60"/>
      <text:p text:style-name="P54"/>
      <text:p text:style-name="P55"/>
      <text:p text:style-name="P63"><text:span text:style-name="T53">___________________________________</text:span></text:p>
      <text:p text:style-name="P63"><text:span text:style-name="T53">Sônia Maria Almeida dos Santos</text:span></text:p>
      <text:p text:style-name="P63"><text:span text:style-name="T53">Secretária Municipal de Meio Ambiente</text:span></text:p>
      <text:p text:style-name="P63"><text:span text:style-name="T53">Dec. 017/2020</text:span></text:p>
      <text:p text:style-name="P81">Ofício nº 116/2022 – GS/SEMED/PMV<text:tab/> <text:s text:c="43"/>Viseu, Pará 31 de janeiro de 2022.</text:p>
      <text:p text:style-name="P121"/>
      <text:p text:style-name="P121"><text:span text:style-name="T32">A</text:span></text:p>
      <text:p text:style-name="P122"/>
      <text:p text:style-name="P121"><text:span text:style-name="T42">COMISSÃO PERMANENTE DE LICITAÇÃO – CPL/VISEU/PA</text:span></text:p>
      <text:p text:style-name="P122"/>
      <text:p text:style-name="P122"/>
      <text:p text:style-name="P121"><text:span text:style-name="T32">Vossa Senhoria</text:span></text:p>
      <text:p text:style-name="P121"><text:span text:style-name="T42">NILCE MARIA SOUSA MONTEIRO</text:span></text:p>
      <text:p text:style-name="P121"><text:span text:style-name="T32">Presidente da Comissão de Licitação</text:span></text:p>
      <text:p text:style-name="P123"/>
      <text:p text:style-name="P124"/>
      <text:p text:style-name="P124">Senhora Presidente,</text:p>
      <text:p text:style-name="P124"/>
      <text:p text:style-name="P26"><text:span text:style-name="T5">A Secretaria Municipal de Educação/Fundo Municipal de Educação com o intuito de atender aos seus departamentos e órgãos vinculados, vem por meio deste solicitar a instrução de processo licitatório para aquisição de Combustível, referente FUNDEB, para atender as necessidades desta Secretaria Municipal de Educação conforme termo a seguir: </text:span></text:p>
      <text:p text:style-name="P27"/>
      <table:table table:name="Table8" table:style-name="Table8">
        <table:table-column table:style-name="Table8.A"/>
        <table:table-column table:style-name="Table8.B"/>
        <table:table-column table:style-name="Table8.C"/>
        <table:table-column table:style-name="Table8.D"/>
        <table:table-row table:style-name="Table8.1">
          <table:table-cell table:style-name="Table8.A1" table:number-columns-spanned="4" office:value-type="string">
            <text:p text:style-name="P4"><text:span text:style-name="T30">COMBUSTÍVEL </text:span></text:p>
          </table:table-cell>
          <table:covered-table-cell/>
          <table:covered-table-cell/>
          <table:covered-table-cell/>
        </table:table-row>
        <table:table-row table:style-name="Table8.2">
          <table:table-cell table:style-name="Table8.A2" office:value-type="string">
            <text:p text:style-name="P4"><text:span text:style-name="T30">ITEM</text:span></text:p>
          </table:table-cell>
          <table:table-cell table:style-name="Table8.B2" office:value-type="string">
            <text:p text:style-name="P4"><text:span text:style-name="T30">2º DISTRITO/FUNDEB</text:span></text:p>
          </table:table-cell>
          <table:table-cell table:style-name="Table8.C2" office:value-type="string">
            <text:p text:style-name="P4"><text:span text:style-name="T30">UND</text:span></text:p>
          </table:table-cell>
          <table:table-cell table:style-name="Table8.C2" office:value-type="string">
            <text:p text:style-name="P4"><text:span text:style-name="T30">QUANT.</text:span></text:p>
          </table:table-cell>
        </table:table-row>
        <table:table-row table:style-name="Table8.3">
          <table:table-cell table:style-name="Table8.A2" office:value-type="string">
            <text:p text:style-name="P4"><text:span text:style-name="T30">1</text:span></text:p>
          </table:table-cell>
          <table:table-cell table:style-name="Table8.B2" office:value-type="string">
            <text:p text:style-name="Standard"><text:span text:style-name="T30">GASOLINA COMUM</text:span></text:p>
          </table:table-cell>
          <table:table-cell table:style-name="Table8.C2" office:value-type="string">
            <text:p text:style-name="P4"><text:span text:style-name="T29">UND</text:span></text:p>
          </table:table-cell>
          <table:table-cell table:style-name="Table8.D3" office:value-type="string">
            <text:p text:style-name="P4"><text:span text:style-name="T29">52.518</text:span></text:p>
          </table:table-cell>
        </table:table-row>
        <table:table-row table:style-name="Table8.3">
          <table:table-cell table:style-name="Table8.A2" office:value-type="string">
            <text:p text:style-name="P4"><text:span text:style-name="T30">2</text:span></text:p>
          </table:table-cell>
          <table:table-cell table:style-name="Table8.B2" office:value-type="string">
            <text:p text:style-name="Standard"><text:span text:style-name="T30">DIESEL S500</text:span></text:p>
          </table:table-cell>
          <table:table-cell table:style-name="Table8.C2" office:value-type="string">
            <text:p text:style-name="P4"><text:span text:style-name="T29">UND</text:span></text:p>
          </table:table-cell>
          <table:table-cell table:style-name="Table8.D3" office:value-type="string">
            <text:p text:style-name="P4"><text:span text:style-name="T29">68.310</text:span></text:p>
          </table:table-cell>
        </table:table-row>
        <table:table-row table:style-name="Table8.5">
          <table:table-cell table:style-name="Table8.A2" office:value-type="string">
            <text:p text:style-name="P4"><text:span text:style-name="T30">3</text:span></text:p>
          </table:table-cell>
          <table:table-cell table:style-name="Table8.B2" office:value-type="string">
            <text:p text:style-name="Standard"><text:span text:style-name="T30">DIESEL S10</text:span></text:p>
          </table:table-cell>
          <table:table-cell table:style-name="Table8.C2" office:value-type="string">
            <text:p text:style-name="P4"><text:span text:style-name="T29">UND</text:span></text:p>
          </table:table-cell>
          <table:table-cell table:style-name="Table8.D3" office:value-type="string">
            <text:p text:style-name="P4"><text:span text:style-name="T29">247.626</text:span></text:p>
          </table:table-cell>
        </table:table-row>
      </table:table>
      <text:p text:style-name="P27"><text:soft-page-break/></text:p>
      <text:p text:style-name="P26"><text:span text:style-name="T5">A Constituição da República Federativa do Brasil, em seu art. 37, XXI, tornou o processo licitatório </text:span><text:span text:style-name="T7">conditio sine qua non</text:span><text:span text:style-name="T5"> para contratos que tenham como parte o poder público, relativos a obras, serviços, compras e alienações, ressalvados os casos especificados na legislação.</text:span></text:p>
      <text:p text:style-name="P26"><text:span text:style-name="T5">Toda licitação deve ser pautada nos princípios e regras previstos no texto constitucional, notadamente os previstos no </text:span><text:span text:style-name="T7">caput</text:span><text:span text:style-name="T5"> do aludido artigo, de modo que “a administração pública direta e indireta de qualquer dos Poderes da União, dos Estados, do Distrito Federal e dos Municípios obedecerá aos princípios de legalidade, impessoalidade, moralidade, publicidade e eficiência”.</text:span></text:p>
      <text:p text:style-name="P26"><text:span text:style-name="T5">Desta feita, na análise do sistema jurídico e tendo em vista o caso concreto, deve-se levar em conta não apenas as regras dotadas de alta especificidade, mas também os princípios constitucionais e administrativos, observando sempre a hierarquia das normas, portando respeitando a supremacia da Constituição Federal sobre todos os demais atos normativos.</text:span></text:p>
      <text:p text:style-name="P26"><text:span text:style-name="T5">Diante disso, a par dessa abordagem Constitucional, </text:span><text:span text:style-name="T7">mister</text:span><text:span text:style-name="T5"> que as regras relativas ao pregão sejam interpretadas através da Lei Federal nº 10.520/02, a regulamentação do Decreto nº 10.024/2019, O Decreto Municipal nº 036/2020, e também, a partir do que dispõem as normas (princípios e regras) da Lei nº 8666/93.</text:span></text:p>
      <text:p text:style-name="P26"><text:span text:style-name="T5">Este é o entendimento do Superior Tribunal de Justiça:</text:span></text:p>
      <text:p text:style-name="P73"><text:span text:style-name="T5">“I- a licitação modalidade pregão, aplicam-se subsidiariamente, as disposições da Lei nº 8666/93” (resp. 822337/MS; RECURSO ESPECIAL 2006/0039188-9 Relator Ministro Francisco Falcão (1116) Órgão Julgador T1-PRIMEIRA TURMA Data de Julgamento 16/05/2006).</text:span></text:p>
      <text:p text:style-name="P29"/>
      <text:p text:style-name="P26"><text:span text:style-name="T5">A licitação como expressa o artigo 2º da Lei de Licitações destina-se a garantir a observância do princípio constitucional da isonomia, a seleção da proposta mais vantajosa para a Administração e a promoção do desenvolvimento nacional sustentável e será processada e julgada em estrita conformidade com os princípios constitucionais e administrativos, a exemplo da legalidade e da vinculação ao instrumento convocatório, do julgamento objetivo e dos que lhes são correlatos.</text:span></text:p>
      <text:p text:style-name="P26"><text:span text:style-name="T5">Na Lei Geral do Pregão (Lei nº 10.520/02) se exige que a fase preparatória do pregão deverá se basear na justificativa da necessidade de contratação pela autoridade competente. Juntamente com a justificativa, o órgão requisitante deverá definir de forma objetiva e pormenorizada o objeto a ser contratado no Termo de Referência e nos termos do art. 6º do Decreto nº 10.024/2019.</text:span></text:p>
      <text:p text:style-name="P26"><text:span text:style-name="T5">No que se refere a aquisição dos materiais, é de suma importância para atender as demandas da Secretaria Municipal de Educação, visando manter o pleno funcionamento das atividades administrativas</text:span></text:p>
      <text:p text:style-name="P26"><text:span text:style-name="T5">As despesas geradas pelo objeto em epígrafe, estão previstas na Lei Municipal nº 532/2020 – Lei Orçamentária Anual para o ano de 2021, e têm sua importância na manutenção de serviços necessários ao atendimento à população, atendendo assim o princípio finalístico da supremacia do interesse público, nos termos do Decreto nº 3.555/00, Anexo I, art. 21, IV e Lei nº 8666/93, art. 7º, § 2º, III (serviços) ou art. 14, caput (compras).</text:span></text:p>
      <text:p text:style-name="P27"/>
      <text:p text:style-name="P27"/>
      <text:p text:style-name="P27"/>
      <text:p text:style-name="P27"/>
      <text:p text:style-name="Standard"/>
      <text:p text:style-name="Standard"/>
      <text:p text:style-name="P75"/>
      <text:p text:style-name="P76"><text:span text:style-name="T65">Sem mais, reitero minhas considerações</text:span></text:p>
      <text:p text:style-name="P79"><text:span text:style-name="T65">Atenciosamente,</text:span></text:p>
      <text:p text:style-name="P80"><text:soft-page-break/></text:p>
      <text:p text:style-name="P80"/>
      <text:p text:style-name="P77">__________________________________</text:p>
      <text:p text:style-name="P77"><text:span text:style-name="T1">ANGELA LIMA DA SILVA</text:span></text:p>
      <text:p text:style-name="P77">Secretária Municipal de Educação</text:p>
      <text:p text:style-name="P77">DECRETO Nº 05/2019</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Standard"/>
      <text:p text:style-name="Standard"/>
      <text:p text:style-name="P44"><text:span text:style-name="T4">1. JUSTIFICATIVA</text:span></text:p>
      <text:p text:style-name="P46"><text:span text:style-name="T5">OBJETO: </text:span><text:span text:style-name="T4">AQUISIÇÃO DE </text:span><text:bookmark-start text:name="_Hlk63696887"/><text:span text:style-name="T4">COMBUSTÍVEL</text:span><text:span text:style-name="T5">.</text:span><text:bookmark-end text:name="_Hlk63696887"/></text:p>
      <text:p text:style-name="P46"><text:soft-page-break/><text:span text:style-name="T5">FUNDAMENTAÇÃO LEGAL: </text:span><text:span text:style-name="T4">LEI 10.520 DE 2002, ARTIGO 1°.</text:span><text:span text:style-name="T5"> SUBSIDIARIAMENTE A </text:span><text:span text:style-name="T4">LEI FEDERAL Nº. 8.666/93</text:span><text:span text:style-name="T5"> E ALTERAÇÕES POSTERIORES.</text:span></text:p>
      <text:p text:style-name="P47"/>
      <text:p text:style-name="P25"><text:span text:style-name="T5">A Secretaria Municipal de Educação/Fundo Municipal de Educação com o intuito de atender aos seus departamentos e órgãos vinculados, vem por meio deste solicitar a instrução de processo licitatório para aquisição de material de Bombas.</text:span></text:p>
      <text:p text:style-name="P26"><text:span text:style-name="T5">A Constituição da República Federativa do Brasil, em seu art. 37, XXI, tornou o processo licitatório </text:span><text:span text:style-name="T7">conditio sine qua non</text:span><text:span text:style-name="T5"> para contratos que tenham como parte o poder público, relativos a obras, serviços, compras e alienações, ressalvados os casos especificados na legislação.</text:span></text:p>
      <text:p text:style-name="P26"><text:span text:style-name="T5">Toda licitação deve ser pautada nos princípios e regras previstos no texto constitucional, notadamente os previstos no </text:span><text:span text:style-name="T7">caput</text:span><text:span text:style-name="T5"> do aludido artigo, de modo que “a administração pública direta e indireta de qualquer dos Poderes da União, dos Estados, do Distrito Federal e dos Municípios obedecerá aos princípios de legalidade, impessoalidade, moralidade, publicidade e eficiência”.</text:span></text:p>
      <text:p text:style-name="P26"><text:span text:style-name="T5">Desta feita, na análise do sistema jurídico e tendo em vista o caso concreto, deve-se levar em conta não apenas as regras dotadas de alta especificidade, mas também os princípios constitucionais e administrativos, observando sempre a hierarquia das normas, portando respeitando a supremacia da Constituição Federal sobre todos os demais atos normativos.</text:span></text:p>
      <text:p text:style-name="P26"><text:span text:style-name="T5">Diante disso, a par dessa abordagem Constitucional, </text:span><text:span text:style-name="T7">mister</text:span><text:span text:style-name="T5"> que as regras relativas ao pregão sejam interpretadas através da Lei Federal nº 10.520/02, a regulamentação do Decreto nº 10.024/2019, O Decreto Municipal nº 036/2020, e também, a partir do que dispõem as normas (princípios e regras) da Lei nº 8666/93.</text:span></text:p>
      <text:p text:style-name="P26"><text:span text:style-name="T5">Este é o entendimento do Superior Tribunal de Justiça:</text:span></text:p>
      <text:p text:style-name="P30"><text:span text:style-name="T5">“I- a licitação modalidade pregão, aplicam-se subsidiariamente, as disposições da Lei nº 8666/93” (resp. 822337/MS; RECURSO ESPECIAL 2006/0039188-9 Relator Ministro Francisco Falcão (1116) Órgão Julgador T1-PRIMEIRA TURMA Data de Julgamento 16/05/2006).</text:span></text:p>
      <text:p text:style-name="P29"/>
      <text:p text:style-name="P26"><text:span text:style-name="T5">A licitação como expressa o artigo 2º da Lei de Licitações destina-se a garantir a observância do princípio constitucional da isonomia, a seleção da proposta mais vantajosa para a Administração e a promoção do desenvolvimento nacional sustentável e será processada e julgada em estrita conformidade com os princípios constitucionais e administrativos, a exemplo da legalidade e da vinculação ao instrumento convocatório, do julgamento objetivo e dos que lhes são correlatos.</text:span></text:p>
      <text:p text:style-name="P26"><text:span text:style-name="T5">Na Lei Geral do Pregão (Lei nº 10.520/02) se exige que a fase preparatória do pregão deverá se basear na justificativa da necessidade de contratação pela autoridade competente. Juntamente com a justificativa, o órgão requisitante deverá definir de forma objetiva e pormenorizada o objeto a ser contratado no Termo de Referência e nos termos do art. 6º do Decreto nº 10.024/2019.</text:span></text:p>
      <text:p text:style-name="P26"><text:span text:style-name="T5">No que se refere a aquisição dos materiais, é de suma importância para atender as demandas da Secretaria Municipal de Educação e fundos que compõem a esfera administrativa Municipal Viseu, visando manter o pleno funcionamento dos órgãos públicos e manutenção dos mesmos.</text:span></text:p>
      <text:p text:style-name="P26"><text:span text:style-name="T5">Considerando o pleno desenvolvimento das atividades administrativas e pedagógicas, nas diversas zonas extensas que compõem o município, que necessitam de combustíveis para fazer o deslocamento dos técnicos administrativos da Secretaria Municipal de Educação nas formações em Locus, assim como orientações técnicas nas diversas localidades do município e como a locomoção dos alunos da Rede Pública do Município de Viseu.</text:span></text:p>
      <text:p text:style-name="P26"><text:span text:style-name="T5">As despesas geradas pelo objeto em epígrafe, estão previstas na Lei Municipal nº 532/2020 – Lei Orçamentária Anual para o ano de 2021, e têm sua importância na manutenção de serviços necessários ao atendimento à população, atendendo assim o princípio finalístico da supremacia do interesse público, nos termos do Decreto nº 3.555/00, Anexo I, art. 21, IV e Lei nº 8666/93, art. 7º, § 2º, III (serviços) ou art. 14, caput (compras).</text:span></text:p>
      <text:p text:style-name="P24"/>
      <text:p text:style-name="P125"/>
      <text:p text:style-name="P125"/>
      <text:p text:style-name="P125"/>
      <text:p text:style-name="P125"/>
      <text:p text:style-name="P125"/>
      <text:p text:style-name="P125"><text:soft-page-break/></text:p>
      <text:p text:style-name="P126">__________________________________</text:p>
      <text:p text:style-name="P126"><text:span text:style-name="T1">ANGELA LIMA DA SILVA</text:span></text:p>
      <text:p text:style-name="P126">Secretária Municipal de Educação</text:p>
      <text:p text:style-name="P126">DECRETO Nº 05/2019</text:p>
      <text:p text:style-name="P126"/>
      <text:p text:style-name="P126"/>
      <text:p text:style-name="P126"/>
      <text:p text:style-name="P126"/>
      <text:p text:style-name="P4"><text:span text:style-name="T5"><text:s text:c="11"/></text:span></text:p>
      <text:p text:style-name="P126"><text:span text:style-name="T52"><text:s text:c="192"/></text:span></text:p>
      <text:p text:style-name="P82">Ofício nº 117/2022 – GS/SEMED/PMV<text:tab/> <text:s text:c="43"/>Viseu, Pará 31 de janeiro de 2022.</text:p>
      <text:p text:style-name="P121"/>
      <text:p text:style-name="P121"><text:span text:style-name="T32">A</text:span></text:p>
      <text:p text:style-name="P122"/>
      <text:p text:style-name="P121"><text:span text:style-name="T42">COMISSÃO PERMANENTE DE LICITAÇÃO – CPL/VISEU/PA</text:span></text:p>
      <text:p text:style-name="P122"/>
      <text:p text:style-name="P122"/>
      <text:p text:style-name="P121"><text:span text:style-name="T32">Vossa Senhoria</text:span></text:p>
      <text:p text:style-name="P121"><text:span text:style-name="T42">NILCE MARIA SOUSA MONTEIRO</text:span></text:p>
      <text:p text:style-name="P121"><text:span text:style-name="T32">Presidente da Comissão de Licitação</text:span></text:p>
      <text:p text:style-name="P123"/>
      <text:p text:style-name="P124"/>
      <text:p text:style-name="P124">Senhora Presidente,</text:p>
      <text:p text:style-name="P124"/>
      <text:p text:style-name="P26"><text:span text:style-name="T5">A Secretaria Municipal de Educação/Fundo Municipal de Educação com o intuito de atender aos seus departamentos e órgãos vinculados, vem por meio deste solicitar a instrução de processo licitatório para aquisição de Combustível, para atender as necessidades desta Secretaria Municipal de Educação conforme termo a seguir: </text:span></text:p>
      <text:p text:style-name="P27"/>
      <table:table table:name="Table9" table:style-name="Table9">
        <table:table-column table:style-name="Table9.A"/>
        <table:table-column table:style-name="Table9.B"/>
        <table:table-column table:style-name="Table9.C"/>
        <table:table-column table:style-name="Table9.D"/>
        <text:soft-page-break/>
        <table:table-row table:style-name="Table9.1">
          <table:table-cell table:style-name="Table9.A1" table:number-columns-spanned="4" office:value-type="string">
            <text:p text:style-name="P4"><text:span text:style-name="T30">COMBUSTÍVEL </text:span></text:p>
          </table:table-cell>
          <table:covered-table-cell/>
          <table:covered-table-cell/>
          <table:covered-table-cell/>
        </table:table-row>
        <table:table-row table:style-name="Table9.2">
          <table:table-cell table:style-name="Table9.A2" office:value-type="string">
            <text:p text:style-name="P4"><text:span text:style-name="T30">ITEM</text:span></text:p>
          </table:table-cell>
          <table:table-cell table:style-name="Table9.B2" office:value-type="string">
            <text:p text:style-name="P4"><text:span text:style-name="T30">2º DISTRITO</text:span></text:p>
          </table:table-cell>
          <table:table-cell table:style-name="Table9.C2" office:value-type="string">
            <text:p text:style-name="P4"><text:span text:style-name="T30">UND</text:span></text:p>
          </table:table-cell>
          <table:table-cell table:style-name="Table9.C2" office:value-type="string">
            <text:p text:style-name="P4"><text:span text:style-name="T30">QUANT.</text:span></text:p>
          </table:table-cell>
        </table:table-row>
        <table:table-row table:style-name="Table9.3">
          <table:table-cell table:style-name="Table9.A2" office:value-type="string">
            <text:p text:style-name="P4"><text:span text:style-name="T30">1</text:span></text:p>
          </table:table-cell>
          <table:table-cell table:style-name="Table9.B2" office:value-type="string">
            <text:p text:style-name="Standard"><text:span text:style-name="T30">GASOLINA COMUM</text:span></text:p>
          </table:table-cell>
          <table:table-cell table:style-name="Table9.C2" office:value-type="string">
            <text:p text:style-name="P4"><text:span text:style-name="T29">UND</text:span></text:p>
          </table:table-cell>
          <table:table-cell table:style-name="Table9.D3" office:value-type="string">
            <text:p text:style-name="P4"><text:span text:style-name="T29">38.000</text:span></text:p>
          </table:table-cell>
        </table:table-row>
        <table:table-row table:style-name="Table9.3">
          <table:table-cell table:style-name="Table9.A2" office:value-type="string">
            <text:p text:style-name="P15"/>
          </table:table-cell>
          <table:table-cell table:style-name="Table9.B2" office:value-type="string">
            <text:p text:style-name="Standard"><text:span text:style-name="T30">GASOLINA ADITIVADA</text:span></text:p>
          </table:table-cell>
          <table:table-cell table:style-name="Table9.C2" office:value-type="string">
            <text:p text:style-name="P4"><text:span text:style-name="T29">UND</text:span></text:p>
          </table:table-cell>
          <table:table-cell table:style-name="Table9.D3" office:value-type="string">
            <text:p text:style-name="P4"><text:span text:style-name="T29">17.845</text:span></text:p>
          </table:table-cell>
        </table:table-row>
        <table:table-row table:style-name="Table9.3">
          <table:table-cell table:style-name="Table9.A2" office:value-type="string">
            <text:p text:style-name="P4"><text:span text:style-name="T30">3</text:span></text:p>
          </table:table-cell>
          <table:table-cell table:style-name="Table9.B2" office:value-type="string">
            <text:p text:style-name="Standard"><text:span text:style-name="T30">DIESEL S500</text:span></text:p>
          </table:table-cell>
          <table:table-cell table:style-name="Table9.C2" office:value-type="string">
            <text:p text:style-name="P4"><text:span text:style-name="T29">UND</text:span></text:p>
          </table:table-cell>
          <table:table-cell table:style-name="Table9.D3" office:value-type="string">
            <text:p text:style-name="P4"><text:span text:style-name="T29">31.300</text:span></text:p>
          </table:table-cell>
        </table:table-row>
        <table:table-row table:style-name="Table9.6">
          <table:table-cell table:style-name="Table9.A2" office:value-type="string">
            <text:p text:style-name="P4"><text:span text:style-name="T30">4</text:span></text:p>
          </table:table-cell>
          <table:table-cell table:style-name="Table9.B2" office:value-type="string">
            <text:p text:style-name="Standard"><text:span text:style-name="T30">DIESEL S10</text:span></text:p>
          </table:table-cell>
          <table:table-cell table:style-name="Table9.C2" office:value-type="string">
            <text:p text:style-name="P4"><text:span text:style-name="T29">UND</text:span></text:p>
          </table:table-cell>
          <table:table-cell table:style-name="Table9.D3" office:value-type="string">
            <text:p text:style-name="P4"><text:span text:style-name="T29">100.010</text:span></text:p>
          </table:table-cell>
        </table:table-row>
      </table:table>
      <text:p text:style-name="P27"/>
      <text:p text:style-name="P26"><text:span text:style-name="T5">A Constituição da República Federativa do Brasil, em seu art. 37, XXI, tornou o processo licitatório </text:span><text:span text:style-name="T7">conditio sine qua non</text:span><text:span text:style-name="T5"> para contratos que tenham como parte o poder público, relativos a obras, serviços, compras e alienações, ressalvados os casos especificados na legislação.</text:span></text:p>
      <text:p text:style-name="P26"><text:span text:style-name="T5">Toda licitação deve ser pautada nos princípios e regras previstos no texto constitucional, notadamente os previstos no </text:span><text:span text:style-name="T7">caput</text:span><text:span text:style-name="T5"> do aludido artigo, de modo que “a administração pública direta e indireta de qualquer dos Poderes da União, dos Estados, do Distrito Federal e dos Municípios obedecerá aos princípios de legalidade, impessoalidade, moralidade, publicidade e eficiência”.</text:span></text:p>
      <text:p text:style-name="P26"><text:span text:style-name="T5">Desta feita, na análise do sistema jurídico e tendo em vista o caso concreto, deve-se levar em conta não apenas as regras dotadas de alta especificidade, mas também os princípios constitucionais e administrativos, observando sempre a hierarquia das normas, portando respeitando a supremacia da Constituição Federal sobre todos os demais atos normativos.</text:span></text:p>
      <text:p text:style-name="P26"><text:span text:style-name="T5">Diante disso, a par dessa abordagem Constitucional, </text:span><text:span text:style-name="T7">mister</text:span><text:span text:style-name="T5"> que as regras relativas ao pregão sejam interpretadas através da Lei Federal nº 10.520/02, a regulamentação do Decreto nº 10.024/2019, O Decreto Municipal nº 036/2020, e também, a partir do que dispõem as normas (princípios e regras) da Lei nº 8666/93.</text:span></text:p>
      <text:p text:style-name="P26"><text:span text:style-name="T5">Este é o entendimento do Superior Tribunal de Justiça:</text:span></text:p>
      <text:p text:style-name="P73"><text:span text:style-name="T5">“I- a licitação modalidade pregão, aplicam-se subsidiariamente, as disposições da Lei nº 8666/93” (resp. 822337/MS; RECURSO ESPECIAL 2006/0039188-9 Relator Ministro Francisco Falcão (1116) Órgão Julgador T1-PRIMEIRA TURMA Data de Julgamento 16/05/2006).</text:span></text:p>
      <text:p text:style-name="P29"/>
      <text:p text:style-name="P26"><text:span text:style-name="T5">A licitação como expressa o artigo 2º da Lei de Licitações destina-se a garantir a observância do princípio constitucional da isonomia, a seleção da proposta mais vantajosa para a Administração e a promoção do desenvolvimento nacional sustentável e será processada e julgada em estrita conformidade com os princípios constitucionais e administrativos, a exemplo da legalidade e da vinculação ao instrumento convocatório, do julgamento objetivo e dos que lhes são correlatos.</text:span></text:p>
      <text:p text:style-name="P26"><text:span text:style-name="T5">Na Lei Geral do Pregão (Lei nº 10.520/02) se exige que a fase preparatória do pregão deverá se basear na justificativa da necessidade de contratação pela autoridade competente. Juntamente com a justificativa, o órgão requisitante deverá definir de forma objetiva e pormenorizada o objeto a ser contratado no Termo de Referência e nos termos do art. 6º do Decreto nº 10.024/2019.</text:span></text:p>
      <text:p text:style-name="P26"><text:span text:style-name="T5">No que se refere a aquisição dos materiais, é de suma importância para atender as demandas da Secretaria Municipal de Educação, visando manter o pleno funcionamento das atividades administrativas</text:span></text:p>
      <text:p text:style-name="P26"><text:span text:style-name="T5">As despesas geradas pelo objeto em epígrafe, estão previstas na Lei Municipal nº 532/2020 – Lei Orçamentária Anual para o ano de 2021, e têm sua importância na manutenção de serviços necessários ao atendimento à população, atendendo assim o princípio finalístico da supremacia do interesse público, nos termos do Decreto nº 3.555/00, Anexo I, art. 21, IV e Lei nº 8666/93, art. 7º, § 2º, III (serviços) ou art. 14, caput (compras).</text:span></text:p>
      <text:p text:style-name="P27"/>
      <text:p text:style-name="P27"/>
      <text:p text:style-name="P27"/>
      <text:p text:style-name="P27"/>
      <text:p text:style-name="Standard"/>
      <text:p text:style-name="Standard"/>
      <text:p text:style-name="P75"/>
      <text:p text:style-name="P76"><text:span text:style-name="T65">Sem mais, reitero minhas considerações</text:span></text:p>
      <text:p text:style-name="P79"><text:soft-page-break/><text:span text:style-name="T65">Atenciosamente,</text:span></text:p>
      <text:p text:style-name="P80"/>
      <text:p text:style-name="P80"/>
      <text:p text:style-name="P77">__________________________________</text:p>
      <text:p text:style-name="P77"><text:span text:style-name="T1">ANGELA LIMA DA SILVA</text:span></text:p>
      <text:p text:style-name="P77">Secretária Municipal de Educação</text:p>
      <text:p text:style-name="P77">DECRETO Nº 05/2019</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Standard"/>
      <text:p text:style-name="P44"><text:span text:style-name="T4">1. JUSTIFICATIVA</text:span></text:p>
      <text:p text:style-name="P46"><text:soft-page-break/><text:span text:style-name="T5">OBJETO: </text:span><text:span text:style-name="T4">AQUISIÇÃO DE </text:span><text:bookmark-start text:name="_Hlk63696887_0"/><text:span text:style-name="T4">COMBUSTÍVEL</text:span><text:span text:style-name="T5">.</text:span><text:bookmark-end text:name="_Hlk63696887_0"/></text:p>
      <text:p text:style-name="P46"><text:span text:style-name="T5">FUNDAMENTAÇÃO LEGAL: </text:span><text:span text:style-name="T4">LEI 10.520 DE 2002, ARTIGO 1°.</text:span><text:span text:style-name="T5"> SUBSIDIARIAMENTE A </text:span><text:span text:style-name="T4">LEI FEDERAL Nº. 8.666/93</text:span><text:span text:style-name="T5"> E ALTERAÇÕES POSTERIORES.</text:span></text:p>
      <text:p text:style-name="P47"/>
      <text:p text:style-name="P25"><text:span text:style-name="T5">A Secretaria Municipal de Educação/Fundo Municipal de Educação com o intuito de atender aos seus departamentos e órgãos vinculados, vem por meio deste solicitar a instrução de processo licitatório para aquisição de material de Bombas.</text:span></text:p>
      <text:p text:style-name="P26"><text:span text:style-name="T5">A Constituição da República Federativa do Brasil, em seu art. 37, XXI, tornou o processo licitatório </text:span><text:span text:style-name="T7">conditio sine qua non</text:span><text:span text:style-name="T5"> para contratos que tenham como parte o poder público, relativos a obras, serviços, compras e alienações, ressalvados os casos especificados na legislação.</text:span></text:p>
      <text:p text:style-name="P26"><text:span text:style-name="T5">Toda licitação deve ser pautada nos princípios e regras previstos no texto constitucional, notadamente os previstos no </text:span><text:span text:style-name="T7">caput</text:span><text:span text:style-name="T5"> do aludido artigo, de modo que “a administração pública direta e indireta de qualquer dos Poderes da União, dos Estados, do Distrito Federal e dos Municípios obedecerá aos princípios de legalidade, impessoalidade, moralidade, publicidade e eficiência”.</text:span></text:p>
      <text:p text:style-name="P26"><text:span text:style-name="T5">Desta feita, na análise do sistema jurídico e tendo em vista o caso concreto, deve-se levar em conta não apenas as regras dotadas de alta especificidade, mas também os princípios constitucionais e administrativos, observando sempre a hierarquia das normas, portando respeitando a supremacia da Constituição Federal sobre todos os demais atos normativos.</text:span></text:p>
      <text:p text:style-name="P26"><text:span text:style-name="T5">Diante disso, a par dessa abordagem Constitucional, </text:span><text:span text:style-name="T7">mister</text:span><text:span text:style-name="T5"> que as regras relativas ao pregão sejam interpretadas através da Lei Federal nº 10.520/02, a regulamentação do Decreto nº 10.024/2019, O Decreto Municipal nº 036/2020, e também, a partir do que dispõem as normas (princípios e regras) da Lei nº 8666/93.</text:span></text:p>
      <text:p text:style-name="P26"><text:span text:style-name="T5">Este é o entendimento do Superior Tribunal de Justiça:</text:span></text:p>
      <text:p text:style-name="P30"><text:span text:style-name="T5">“I- a licitação modalidade pregão, aplicam-se subsidiariamente, as disposições da Lei nº 8666/93” (resp. 822337/MS; RECURSO ESPECIAL 2006/0039188-9 Relator Ministro Francisco Falcão (1116) Órgão Julgador T1-PRIMEIRA TURMA Data de Julgamento 16/05/2006).</text:span></text:p>
      <text:p text:style-name="P29"/>
      <text:p text:style-name="P26"><text:span text:style-name="T5">A licitação como expressa o artigo 2º da Lei de Licitações destina-se a garantir a observância do princípio constitucional da isonomia, a seleção da proposta mais vantajosa para a Administração e a promoção do desenvolvimento nacional sustentável e será processada e julgada em estrita conformidade com os princípios constitucionais e administrativos, a exemplo da legalidade e da vinculação ao instrumento convocatório, do julgamento objetivo e dos que lhes são correlatos.</text:span></text:p>
      <text:p text:style-name="P26"><text:span text:style-name="T5">Na Lei Geral do Pregão (Lei nº 10.520/02) se exige que a fase preparatória do pregão deverá se basear na justificativa da necessidade de contratação pela autoridade competente. Juntamente com a justificativa, o órgão requisitante deverá definir de forma objetiva e pormenorizada o objeto a ser contratado no Termo de Referência e nos termos do art. 6º do Decreto nº 10.024/2019.</text:span></text:p>
      <text:p text:style-name="P26"><text:span text:style-name="T5">No que se refere a aquisição dos materiais, é de suma importância para atender as demandas da Secretaria Municipal de Educação e fundos que compõem a esfera administrativa Municipal Viseu, visando manter o pleno funcionamento dos órgãos públicos e manutenção dos mesmos.</text:span></text:p>
      <text:p text:style-name="P26"><text:span text:style-name="T5">Considerando o pleno desenvolvimento das atividades administrativas e pedagógicas, nas diversas zonas extensas que compõem o município, que necessitam de combustíveis para fazer o deslocamento dos técnicos administrativos da Secretaria Municipal de Educação nas formações em Locus, assim como orientações técnicas nas diversas localidades do município e como a locomoção dos alunos da Rede Pública do Município de Viseu.</text:span></text:p>
      <text:p text:style-name="P26"><text:span text:style-name="T5">As despesas geradas pelo objeto em epígrafe, estão previstas na Lei Municipal nº 532/2020 – Lei Orçamentária Anual para o ano de 2021, e têm sua importância na manutenção de serviços necessários ao atendimento à população, atendendo assim o princípio finalístico da supremacia do interesse público, nos termos do Decreto nº 3.555/00, Anexo I, art. 21, IV e Lei nº 8666/93, art. 7º, § 2º, III (serviços) ou art. 14, caput (compras).</text:span></text:p>
      <text:p text:style-name="P24"/>
      <text:p text:style-name="P125"/>
      <text:p text:style-name="P125"/>
      <text:p text:style-name="P125"/>
      <text:p text:style-name="P125"/>
      <text:p text:style-name="P125"><text:soft-page-break/></text:p>
      <text:p text:style-name="P125"/>
      <text:p text:style-name="P126">__________________________________</text:p>
      <text:p text:style-name="P126"><text:span text:style-name="T1">ANGELA LIMA DA SILVA</text:span></text:p>
      <text:p text:style-name="P126">Secretária Municipal de Educação</text:p>
      <text:p text:style-name="P126">DECRETO Nº 05/2019</text:p>
      <text:p text:style-name="P126"/>
      <text:p text:style-name="P126"/>
      <text:p text:style-name="P126"/>
      <text:p text:style-name="P126"/>
      <text:p text:style-name="P4"><text:span text:style-name="T5"><text:s text:c="11"/></text:span></text:p>
      <text:p text:style-name="P126"><text:span text:style-name="T52"><text:s text:c="192"/></text:span></text:p>
      <text:p text:style-name="P83"/>
      <text:p text:style-name="P16"/>
      <text:p text:style-name="Standard"><text:span text:style-name="T70">Ofício nº 065/2022 – GS/SEMAS/PMV <text:s text:c="31"/></text:span></text:p>
      <text:p text:style-name="P19"><text:span text:style-name="T72">Viseu, Pará 31 de janeiro de 2022.</text:span></text:p>
      <text:p text:style-name="P20"><text:span text:style-name="T71">A</text:span></text:p>
      <text:p text:style-name="P20"><text:span text:style-name="T69">COMISSÃO PERMANENTE DE LICITAÇÃO – CPL VISEU-PA</text:span></text:p>
      <text:p text:style-name="Standard"><text:span text:style-name="T71">Vossa Senhoria:</text:span></text:p>
      <text:p text:style-name="Standard"><text:span text:style-name="T69">NILCE MARIA DE SOUSA MONTEIRO</text:span></text:p>
      <text:p text:style-name="P21"><text:span text:style-name="T71">PRESIDENTE DA COMISSÃO DE LICITAÇÃO</text:span></text:p>
      <text:p text:style-name="P78"/>
      <text:h text:style-name="P99" text:outline-level="1"><text:span text:style-name="T74">Assunto: </text:span><text:span text:style-name="T71">Abertura de Processo Licitatório.</text:span></text:h>
      <text:h text:style-name="P99" text:outline-level="1"><text:span text:style-name="T71"><text:s/></text:span></text:h>
      <text:p text:style-name="P74"><text:span text:style-name="T73">Senhora Presidente, </text:span></text:p>
      <text:h text:style-name="P100" text:outline-level="1"><text:span text:style-name="T74">A Secretaria Municipal de Assistência Social/Fundo Municipal de Assistência Social e Fundo Municipal dos Direitos da Criança e do Adolescente, com o intuito de atender as determinações legais estabelecidas pela Lei municipal 460/2013, vem por meio deste introduzir o presente processo licitatório. Conforme listado abaixo:</text:span></text:h>
      <table:table table:name="Table10" table:style-name="Table10">
        <table:table-column table:style-name="Table10.A"/>
        <table:table-column table:style-name="Table10.B"/>
        <table:table-column table:style-name="Table10.C"/>
        <table:table-row table:style-name="Table10.1">
          <table:table-cell table:style-name="Table10.A1" table:number-columns-spanned="3" office:value-type="string">
            <text:p text:style-name="P5"><text:span text:style-name="T43">COMBUSTIVEL 2º DISTRITO</text:span></text:p>
          </table:table-cell>
          <table:covered-table-cell/>
          <table:covered-table-cell/>
        </table:table-row>
        <table:table-row table:style-name="Table10.2">
          <table:table-cell table:style-name="Table10.A2" office:value-type="string">
            <text:p text:style-name="P5"><text:span text:style-name="T43">ITEM</text:span></text:p>
          </table:table-cell>
          <table:table-cell table:style-name="Table10.B2" office:value-type="string">
            <text:p text:style-name="P5"><text:span text:style-name="T43">DESCRIÇÃO </text:span></text:p>
          </table:table-cell>
          <table:table-cell table:style-name="Table10.B2" office:value-type="string">
            <text:p text:style-name="P5"><text:span text:style-name="T43">SEMAS </text:span></text:p>
          </table:table-cell>
        </table:table-row>
        <table:table-row table:style-name="Table10.2">
          <table:table-cell table:style-name="Table10.A2" office:value-type="string">
            <text:p text:style-name="P5"><text:span text:style-name="T44">1</text:span></text:p>
          </table:table-cell>
          <table:table-cell table:style-name="Table10.B2" office:value-type="string">
            <text:p text:style-name="P1"><text:span text:style-name="T45">GASOLINA COMUM</text:span></text:p>
          </table:table-cell>
          <table:table-cell table:style-name="Table10.B2" office:value-type="string">
            <text:p text:style-name="P5"><text:span text:style-name="T44">45198</text:span></text:p>
          </table:table-cell>
        </table:table-row>
        <table:table-row table:style-name="Table10.2">
          <table:table-cell table:style-name="Table10.A2" office:value-type="string">
            <text:p text:style-name="P5"><text:span text:style-name="T44">2</text:span></text:p>
          </table:table-cell>
          <table:table-cell table:style-name="Table10.B2" office:value-type="string">
            <text:p text:style-name="P1"><text:span text:style-name="T45">GASOLINA ADITIVADA</text:span></text:p>
          </table:table-cell>
          <table:table-cell table:style-name="Table10.B2" office:value-type="string">
            <text:p text:style-name="P5"><text:span text:style-name="T44">8515</text:span></text:p>
          </table:table-cell>
        </table:table-row>
        <table:table-row table:style-name="Table10.2">
          <table:table-cell table:style-name="Table10.A2" office:value-type="string">
            <text:p text:style-name="P5"><text:span text:style-name="T44">3</text:span></text:p>
          </table:table-cell>
          <table:table-cell table:style-name="Table10.B2" office:value-type="string">
            <text:p text:style-name="P1"><text:span text:style-name="T45">DIESEL S10</text:span></text:p>
          </table:table-cell>
          <table:table-cell table:style-name="Table10.B2" office:value-type="string">
            <text:p text:style-name="P5"><text:span text:style-name="T44">9250</text:span></text:p>
          </table:table-cell>
        </table:table-row>
      </table:table>
      <table:table table:name="Table11" table:style-name="Table11">
        <table:table-column table:style-name="Table11.A"/>
        <table:table-column table:style-name="Table11.B"/>
        <table:table-column table:style-name="Table11.C"/>
        <text:soft-page-break/>
        <table:table-row table:style-name="Table11.1">
          <table:table-cell table:style-name="Table11.A1" table:number-columns-spanned="3" office:value-type="string">
            <text:p text:style-name="P5"><text:span text:style-name="T43">COMBUSTIVEL 2º DISTRITO</text:span></text:p>
          </table:table-cell>
          <table:covered-table-cell/>
          <table:covered-table-cell/>
        </table:table-row>
        <table:table-row table:style-name="Table11.2">
          <table:table-cell table:style-name="Table11.A2" office:value-type="string">
            <text:p text:style-name="P5"><text:span text:style-name="T43">ITEM</text:span></text:p>
          </table:table-cell>
          <table:table-cell table:style-name="Table11.B2" office:value-type="string">
            <text:p text:style-name="P5"><text:span text:style-name="T43">DESCRIÇÃO </text:span></text:p>
          </table:table-cell>
          <table:table-cell table:style-name="Table11.B2" office:value-type="string">
            <text:p text:style-name="P5"><text:span text:style-name="T43">FMDCA</text:span></text:p>
          </table:table-cell>
        </table:table-row>
        <table:table-row table:style-name="Table11.2">
          <table:table-cell table:style-name="Table11.A2" office:value-type="string">
            <text:p text:style-name="P5"><text:span text:style-name="T44">1</text:span></text:p>
          </table:table-cell>
          <table:table-cell table:style-name="Table11.B2" office:value-type="string">
            <text:p text:style-name="P1"><text:span text:style-name="T45">GASOLINA COMUM</text:span></text:p>
          </table:table-cell>
          <table:table-cell table:style-name="Table11.B2" office:value-type="string">
            <text:p text:style-name="P5"><text:span text:style-name="T44">13018</text:span></text:p>
          </table:table-cell>
        </table:table-row>
        <table:table-row table:style-name="Table11.2">
          <table:table-cell table:style-name="Table11.A2" office:value-type="string">
            <text:p text:style-name="P5"><text:span text:style-name="T44">2</text:span></text:p>
          </table:table-cell>
          <table:table-cell table:style-name="Table11.B2" office:value-type="string">
            <text:p text:style-name="P1"><text:span text:style-name="T45">GASOLINA ADITIVADA</text:span></text:p>
          </table:table-cell>
          <table:table-cell table:style-name="Table11.B2" office:value-type="string">
            <text:p text:style-name="P5"><text:span text:style-name="T44">3220</text:span></text:p>
          </table:table-cell>
        </table:table-row>
      </table:table>
      <text:p text:style-name="P18"/>
      <text:p text:style-name="P18"/>
      <text:p text:style-name="P18"/>
      <text:p text:style-name="P18"/>
      <text:h text:style-name="P101" text:outline-level="1"><text:span text:style-name="T74">Sem mais para o momento, </text:span></text:h>
      <text:h text:style-name="P101" text:outline-level="1"><text:span text:style-name="T74">Renovo os votos de estima e consideração.</text:span></text:h>
      <text:h text:style-name="P101" text:outline-level="1"><text:span text:style-name="T74">Atenciosamente,</text:span></text:h>
      <text:h text:style-name="P102" text:outline-level="1"/>
      <text:p text:style-name="P4"><text:span text:style-name="T73">____________________________</text:span></text:p>
      <text:p text:style-name="P4"><text:span text:style-name="T73">Laércio Júnior Costa Nascimento</text:span></text:p>
      <text:p text:style-name="P4"><text:span text:style-name="T73">Secretário Municipal de Assistência Social</text:span></text:p>
      <text:p text:style-name="P4"><text:span text:style-name="T73">Decreto 003/2021 </text:span></text:p>
      <text:h text:style-name="P103" text:outline-level="1"><text:bookmark text:name="_GoBack"/><text:span text:style-name="T65">JUSTIFICATIVA</text:span></text:h>
      <text:h text:style-name="P104" text:outline-level="1"><text:span text:style-name="T77"><text:s/>OBJETO: AQUISIÇÃO DE COMBUSTÍVEL A FIM DE ATENDER AS NECESSIDADES DA SECRETARIA MUNICIPAL DE ASSISTÊNCIA SOCIAL E SERVIÇOS.</text:span></text:h>
      <text:h text:style-name="P104" text:outline-level="1"><text:span text:style-name="T77">FUNDAMENTAÇÃO LEGAL: LEI 10.520 DE 2002, ARTIGO 1º, SUBSIDIARIAMENTE A LEI FEDERAL Nº 8.666/93 E ALTERAÇÕES POSTERIORES.</text:span></text:h>
      <text:p text:style-name="P25"><text:span text:style-name="T15"><text:s/>A Constituição da República Federativa do Brasil, em seu art. 37, XXI, tornou o processo licitatório </text:span><text:span text:style-name="T17">conditio sine qua non</text:span><text:span text:style-name="T15"> para contratos que tenham como parte o poder público, relativo a obras, serviços, compras e alienações, ressalvados os casos especificados na legislação.</text:span></text:p>
      <text:p text:style-name="P25"><text:span text:style-name="T15">Toda licitação deve ser pautada nos princípios e regras previstos no texto constitucional, notadamente os previstos no </text:span><text:span text:style-name="T17">caput</text:span><text:span text:style-name="T15"> do aludido artigo, de modo que “a administração pública direta e indireta de qualquer dos Poderes da União, dos Estados, do Distrito Federal e dos Municípios obedecerá aos princípios de legalidade, impessoalidade, moralidade, publicidade e eficiência”.</text:span></text:p>
      <text:p text:style-name="P25"><text:span text:style-name="T15">Desta feita, na análise do sistema jurídico e tendo em vista o caso concreto, deve-se levar em conta não apenas as regras dotadas de alta especificidade, mas também os princípios constitucionais e administrativos, observando sempre a hierarquia das normas, portando respeitando a supremacia da Constituição Federal sobre todos os demais atos normativos.</text:span></text:p>
      <text:p text:style-name="P25"><text:span text:style-name="T15">Diante disso, a par dessa abordagem Constitucional, </text:span><text:span text:style-name="T17">mister</text:span><text:span text:style-name="T15"> que as regras relativas ao pregão sejam interpretadas através da Lei Federal nº 10.520/02, a regulamentação do Decreto nº 10.024/2019, O Decreto Municipal nº 036/2020, e também, a partir do que dispõem as normas (princípios e regras) da Lei nº 8666/93.</text:span></text:p>
      <text:p text:style-name="P25"><text:span text:style-name="T15">Este é o entendimento do Superior Tribunal de Justiça:</text:span></text:p>
      <text:p text:style-name="P28"><text:soft-page-break/><text:span text:style-name="T10">“I- a licitação modalidade pregão, aplicam-se subsidiariamente, as disposições da Lei nº 8666/93” (resp. 822337/MS; RECURSO ESPECIAL 2006/0039188-9 Relator Ministro Francisco Falcão (1116) Órgão Julgador T1-PRIMEIRA TURMA Data de Julgamento 16/05/2006).</text:span></text:p>
      <text:p text:style-name="P25"><text:span text:style-name="T15">A licitação como expressa o artigo 2º da Lei de Licitações destina-se a garantir a observância do princípio constitucional da isonomia, a seleção da proposta mais vantajosa para a Administração e a promoção do desenvolvimento nacional sustentável e será processada e julgada em estrita conformidade com os princípios constitucionais e administrativos, a exemplo da legalidade e da vinculação ao instrumento convocatório, do julgamento objetivo e dos que lhes são correlatos.</text:span></text:p>
      <text:p text:style-name="P25"><text:span text:style-name="T15">Na Lei Geral do Pregão (Lei nº 10.520/02) se exige que a fase preparatória do pregão deva se basear na justificativa da necessidade de contratação pela autoridade competente. Juntamente com a justificativa, o órgão requisitante deverá definir de forma objetiva e pormenorizada o objeto a ser contratado, nos termos do art. 6º do Decreto nº 10.024/2019.</text:span></text:p>
      <text:p text:style-name="P25"><text:span text:style-name="T15">No que se refere ao processo licitatório em questão, importante registrar que:</text:span></text:p>
      <text:p text:style-name="P25"><text:span text:style-name="T15">1 - JUSTIFICATIVA DE AQUISIÇÃO DE COMBUSTÍVEL:</text:span></text:p>
      <text:p text:style-name="P25"><text:span text:style-name="T15">1.1 – Justifica-se a aquisição de Combustível tendo em vista a necessidade dos órgãos públicos desta Secretaria Municipal de Assistência Social, principalmente tendo em vista a necessidade constante que se faz devido ser necessário a ultilização do veículo destinado a Secretaria Municipal de Assitência Social para realização de visitas domiciliáres, buscas ativa, entre outros serviços de rotina desta secretaria que dependem do veículo, logo, também combustível. A solicitação possui como finalidade, a contratação de empresa especializada em fornecimento de combustível <text:s/>que atenda as necessidades desta Secretaria Municipal de Assistencia Social.</text:span></text:p>
      <text:p text:style-name="P25"><text:span text:style-name="T15">As despesas geradas pelo objeto em epígrafe estão previstas na Lei Municipal nº 532/2020 – Lei Orçamentária Anual para o ano de 2021, e têm sua importância na manutenção de serviços necessários ao atendimento à população, atendendo assim o princípio finalístico da supremacia do interesse público, nos termos do Decreto nº 3.555/00, Anexo I, art. 21, IV e Lei nº 8666/93, art. 7º, § 2º, III (serviços) ou art. 14, caput (compras).</text:span></text:p>
      <text:p text:style-name="P120"><text:span text:style-name="T15">A aquisição do objeto será realizada através de licitação na modalidade Pregão Eletrônico, ficando sob a responsabilidade da Secretaria Municipal de Administração através da Comissão Permanente de Licitação e Contratos, a realização do certame.</text:span></text:p>
      <text:p text:style-name="P26"><text:span text:style-name="T15">Destarte, encaminho após análise o levantamento feito por esta secretaia para novo processo licitatório, conforme na Lei Geral de Licitações 8.666/93.</text:span></text:p>
      <text:p text:style-name="P17"/>
      <text:p text:style-name="P17"/>
      <text:p text:style-name="P4"><text:span text:style-name="T15">____________________________</text:span></text:p>
      <text:p text:style-name="P4"><text:span text:style-name="T15">Laércio Júnior Costa Nascimento</text:span></text:p>
      <text:p text:style-name="P4"><text:span text:style-name="T15">Secretário Municipal de Assistência Social</text:span></text:p>
      <text:p text:style-name="P4"><text:span text:style-name="T15">Decreto 003/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ohama" svg:font-family="Toha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pt" fo:country="BR" style:font-size-asian="12pt" style:language-asian="pt" style:country-asian="BR"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l63" style:family="paragraph" style:parent-style-name="Standard" style:default-outline-level="">
      <style:paragraph-properties fo:margin-top="0.1945in" fo:margin-bottom="0.1945in" loext:contextual-spacing="false" style:vertical-align="middle"/>
    </style:style>
    <style:style style:name="xl64"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fo:font-size="9pt" style:font-size-asian="9pt" style:font-size-complex="9pt"/>
    </style:style>
    <style:style style:name="xl65" style:family="paragraph" style:parent-style-name="Standard" style:default-outline-level="">
      <style:paragraph-properties fo:margin-top="0.1945in" fo:margin-bottom="0.1945in" loext:contextual-spacing="false" fo:text-align="center" style:justify-single-word="false"/>
    </style:style>
    <style:style style:name="xl66" style:family="paragraph" style:parent-style-name="Standard" style:default-outline-level="">
      <style:paragraph-properties fo:margin-top="0.1945in" fo:margin-bottom="0.1945in" loext:contextual-spacing="false" fo:padding="0in" fo:border="0.51pt solid #000000" style:vertical-align="middle"/>
      <style:text-properties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xl67"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fo:font-size="9pt" style:font-size-asian="9pt" style:font-size-complex="9pt"/>
    </style:style>
    <style:style style:name="xl68" style:family="paragraph" style:parent-style-name="Standard" style:default-outline-level="">
      <style:paragraph-properties fo:margin-top="0.1945in" fo:margin-bottom="0.1945in" loext:contextual-spacing="false" fo:padding="0in" fo:border="0.51pt solid #000000" style:vertical-align="middle"/>
      <style:text-properties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xl69"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fo:font-size="9pt" fo:font-weight="bold" style:font-size-asian="9pt" style:font-weight-asian="bold" style:font-size-complex="9pt" style:font-weight-complex="bold"/>
    </style:style>
    <style:style style:name="xl70" style:family="paragraph" style:parent-style-name="Standard" style:default-outline-level="">
      <style:paragraph-properties fo:margin-top="0.1945in" fo:margin-bottom="0.1945in" loext:contextual-spacing="false" fo:padding="0in" fo:border="0.51pt solid #000000" style:vertical-align="middle"/>
      <style:text-properties style:font-name="Tohama" fo:font-family="Tohama" style:font-family-generic="roman" style:font-pitch="variable" fo:font-size="9pt" style:font-size-asian="9pt" style:font-size-complex="9pt"/>
    </style:style>
    <style:style style:name="xl71" style:family="paragraph" style:parent-style-name="Standard" style:default-outline-level="">
      <style:paragraph-properties fo:margin-top="0.1945in" fo:margin-bottom="0.1945in" loext:contextual-spacing="false" fo:padding="0in" fo:border="0.51pt solid #000000"/>
      <style:text-properties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xl72" style:family="paragraph" style:parent-style-name="Standard" style:default-outline-level="">
      <style:paragraph-properties fo:margin-top="0.1945in" fo:margin-bottom="0.1945in" loext:contextual-spacing="false" fo:padding="0in" fo:border="0.51pt solid #000000"/>
      <style:text-properties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xl73"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fo:font-size="9pt" style:font-size-asian="9pt" style:font-size-complex="9pt"/>
    </style:style>
    <style:style style:name="xl74"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fo:font-size="9pt" fo:font-weight="bold" style:font-size-asian="9pt" style:font-weight-asian="bold" style:font-size-complex="9pt" style:font-weight-complex="bold"/>
    </style:style>
    <style:style style:name="xl75"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fo:color="#000000" fo:font-size="9pt" fo:font-weight="bold" style:font-size-asian="9pt" style:font-weight-asian="bold" style:font-size-complex="9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fo:language="pt" fo:country="BR" style:font-size-asian="11pt" style:language-asian="en" style:country-asian="US" style:font-size-complex="11pt" style:language-complex="ar" style:country-complex="SA"/>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ecxmsonormal"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563c1"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Cabeçalho_20_Char" style:display-name="Cabeçalho Char" style:family="text">
      <style:text-properties fo:font-size="12pt" style:font-size-asian="12pt" style:font-size-complex="12pt"/>
    </style:style>
    <style:style style:name="Rodapé_20_Char" style:display-name="Rodapé Char" style:family="text">
      <style:text-properties fo:font-size="12pt" style:font-size-asian="12pt" style:font-size-complex="12pt"/>
    </style:style>
    <style:style style:name="Título_20_1_20_Char" style:display-name="Título 1 Char" style:family="text" style:parent-style-name="Default_20_Paragraph_20_Font">
      <style:text-properties fo:font-size="24pt" fo:font-weight="bold" style:letter-kerning="true" style:font-size-asian="24pt" style:font-weight-asian="bold" style:font-size-complex="24pt" style:font-weight-complex="bold"/>
    </style:style>
    <style:style style:name="ListLabel_20_1" style:display-name="ListLabel 1" style:family="text">
      <style:text-properties fo:font-style="normal" fo:font-weight="bold" style:font-name-asian="Times New Roman1" style:font-family-asian="'Times New Roman'" style:font-family-generic-asian="system" style:font-pitch-asian="variable" style:font-style-asian="normal" style:font-weight-asian="bold" style:font-name-complex="Arial1" style:font-family-complex="Arial" style:font-family-generic-complex="system" style:font-pitch-complex="variable"/>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font-style="normal" fo:font-weight="normal" style:font-style-asian="normal" style:font-weight-asian="normal"/>
    </style:style>
    <style:style style:name="ListLabel_20_4" style:display-name="ListLabel 4" style:family="text">
      <style:text-properties fo:font-style="normal" fo:font-weight="normal" style:font-style-asian="normal" style:font-weight-asian="normal"/>
    </style:style>
    <style:style style:name="ListLabel_20_5" style:display-name="ListLabel 5" style:family="text">
      <style:text-properties fo:font-style="normal" fo:font-weight="bold" style:font-style-asian="normal" style:font-weight-asian="bold"/>
    </style:style>
    <style:style style:name="ListLabel_20_6" style:display-name="ListLabel 6" style:family="text">
      <style:text-properties fo:color="#000000"/>
    </style:style>
    <style:style style:name="ListLabel_20_7" style:display-name="ListLabel 7" style:family="text">
      <style:text-properties fo:color="#000000"/>
    </style:style>
    <style:style style:name="ListLabel_20_8" style:display-name="ListLabel 8" style:family="text">
      <style:text-properties fo:color="#000000"/>
    </style:style>
    <style:style style:name="ListLabel_20_9" style:display-name="ListLabel 9" style:family="text">
      <style:text-properties fo:color="#000000"/>
    </style:style>
    <style:style style:name="ListLabel_20_10" style:display-name="ListLabel 10" style:family="text">
      <style:text-properties fo:color="#000000"/>
    </style:style>
    <style:style style:name="ListLabel_20_11" style:display-name="ListLabel 11" style:family="text">
      <style:text-properties fo:color="#000000"/>
    </style:style>
    <style:style style:name="ListLabel_20_12" style:display-name="ListLabel 12" style:family="text">
      <style:text-properties fo:color="#000000"/>
    </style:style>
    <style:style style:name="ListLabel_20_13" style:display-name="ListLabel 13" style:family="text">
      <style:text-properties fo:color="#000000"/>
    </style:style>
    <style:style style:name="ListLabel_20_14" style:display-name="ListLabel 14" style:family="text">
      <style:text-properties fo:color="#000000" fo:font-size="11pt" fo:font-weight="bold"/>
    </style:style>
    <style:style style:name="ListLabel_20_15" style:display-name="ListLabel 15" style:family="text">
      <style:text-properties fo:color="#000000"/>
    </style:style>
    <style:style style:name="ListLabel_20_16" style:display-name="ListLabel 16" style:family="text">
      <style:text-properties fo:color="#000000"/>
    </style:style>
    <style:style style:name="ListLabel_20_17" style:display-name="ListLabel 17" style:family="text">
      <style:text-properties fo:color="#000000"/>
    </style:style>
    <style:style style:name="ListLabel_20_18" style:display-name="ListLabel 18" style:family="text">
      <style:text-properties fo:color="#000000"/>
    </style:style>
    <style:style style:name="ListLabel_20_19" style:display-name="ListLabel 19" style:family="text">
      <style:text-properties fo:color="#000000"/>
    </style:style>
    <style:style style:name="ListLabel_20_20" style:display-name="ListLabel 20" style:family="text">
      <style:text-properties fo:color="#000000"/>
    </style:style>
    <style:style style:name="ListLabel_20_21" style:display-name="ListLabel 21" style:family="text">
      <style:text-properties fo:color="#000000"/>
    </style:style>
    <style:style style:name="ListLabel_20_22" style:display-name="ListLabel 22" style:family="text">
      <style:text-properties fo:color="#000000"/>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space" fo:margin-left="0.1972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space" fo:margin-left="0.2957in"/>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space" fo:margin-left="0.5909in"/>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space" fo:margin-left="0.7874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945in" fo:text-indent="-0.5in" fo:margin-left="0.89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3417in" fo:text-indent="-0.75in" fo:margin-left="1.3417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89in" fo:text-indent="-1in" fo:margin-left="1.789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862in" fo:text-indent="-1in" fo:margin-left="1.986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4335in" fo:text-indent="-1.25in" fo:margin-left="2.433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8807in" fo:text-indent="-1.5in" fo:margin-left="2.880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078in" fo:text-indent="-1.5in" fo:margin-left="3.07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79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2917in" fo:margin-left="0.5417in"/>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8"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9"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10"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11"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12"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13"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4" style:num-suffix="."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16"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7"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18"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9"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20"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21"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22"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fo:text-align="center">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loext:graphic-properties draw:fill="none"/>
      <style:paragraph-properties fo:text-align="center"/>
    </style:style>
    <style:style style:name="MP3" style:family="paragraph">
      <loext:graphic-properties draw:fill="solid" draw:fill-color="#ffffff"/>
      <style:paragraph-properties fo:text-align="center"/>
    </style:style>
    <style:style style:name="MP4" style:family="paragraph" style:parent-style-name="Header">
      <style:text-properties style:font-name="Cambria" fo:font-size="14pt" fo:font-weight="bold" style:font-size-asian="14pt" style:font-weight-asian="bold" style:font-size-complex="14pt"/>
    </style:style>
    <style:style style:name="MP5" style:family="paragraph" style:parent-style-name="Standard">
      <style:paragraph-properties fo:text-align="center" style:justify-single-word="false"/>
    </style:style>
    <style:style style:name="MP6" style:family="paragraph" style:parent-style-name="No_20_Spacing">
      <style:paragraph-properties fo:text-align="center" style:justify-single-word="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in" fo:text-align="center" style:justify-single-word="false" fo:text-indent="-0.0016in" style:auto-text-indent="false"/>
      <style:text-properties fo:color="#4f6228" style:font-name="Arial" fo:font-size="9pt" style:font-name-asian="Arial1" style:font-size-asian="9pt" style:font-name-complex="Arial1" style:font-size-complex="9pt"/>
    </style:style>
    <style:style style:name="MP9"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style>
    <style:style style:name="MP10" style:family="paragraph" style:parent-style-name="Footer">
      <style:paragraph-properties>
        <style:tab-stops>
          <style:tab-stop style:position="1.2291in"/>
          <style:tab-stop style:position="1.6043in"/>
        </style:tab-stops>
      </style:paragraph-properties>
    </style:style>
    <style:style style:name="MP11" style:family="paragraph" style:parent-style-name="Header">
      <style:paragraph-properties fo:text-align="center" style:justify-single-word="false">
        <style:tab-stops>
          <style:tab-stop style:position="2.1516in"/>
          <style:tab-stop style:position="2.9528in" style:type="center"/>
          <style:tab-stop style:position="5.9055in" style:type="right"/>
          <style:tab-stop style:position="7.5311in"/>
        </style:tab-stops>
      </style:paragraph-properties>
    </style:style>
    <style:style style:name="MP12" style:family="paragraph" style:parent-style-name="Footer">
      <style:paragraph-properties fo:text-align="center" style:justify-single-word="false"/>
    </style:style>
    <style:style style:name="MP13" style:family="paragraph" style:parent-style-name="Header">
      <style:paragraph-properties fo:text-align="center" style:justify-single-word="false">
        <style:tab-stops>
          <style:tab-stop style:position="2.1516in"/>
          <style:tab-stop style:position="2.9528in" style:type="center"/>
          <style:tab-stop style:position="5.9055in" style:type="right"/>
          <style:tab-stop style:position="7.5311in"/>
        </style:tab-stops>
      </style:paragraph-properties>
      <style:text-properties style:font-name="Times New Roman" fo:font-size="10pt" style:font-size-asian="10pt" style:font-name-complex="Times New Roman1" style:font-size-complex="12pt"/>
    </style:style>
    <style:style style:name="MP14" style:family="paragraph" style:parent-style-name="Frame_20_contents">
      <style:text-properties style:use-window-font-color="true"/>
    </style:style>
    <style:style style:name="MP15" style:family="paragraph">
      <loext:graphic-properties draw:fill="solid" draw:fill-color="#ffffff"/>
      <style:paragraph-properties fo:text-align="start"/>
      <style:text-properties fo:font-size="18pt"/>
    </style:style>
    <style:style style:name="MP16" style:family="paragraph" style:parent-style-name="Header">
      <style:paragraph-properties fo:text-align="center" style:justify-single-word="false">
        <style:tab-stops>
          <style:tab-stop style:position="2.1516in"/>
          <style:tab-stop style:position="2.9528in" style:type="center"/>
          <style:tab-stop style:position="5.9055in" style:type="right"/>
          <style:tab-stop style:position="7.5311in"/>
        </style:tab-stops>
      </style:paragraph-properties>
      <style:text-properties style:font-name="Times New Roman" fo:font-size="12pt" style:font-size-asian="12pt" style:font-name-complex="Times New Roman1" style:font-size-complex="12pt"/>
    </style:style>
    <style:style style:name="MT1" style:family="text">
      <style:text-properties fo:font-weight="bold" style:font-weight-asian="bold"/>
    </style:style>
    <style:style style:name="MT2" style:family="text">
      <style:text-properties style:font-name="Century Gothic" fo:font-size="9pt" style:font-size-asian="9pt" style:font-size-complex="9pt"/>
    </style:style>
    <style:style style:name="MT3" style:family="text">
      <style:text-properties style:font-name="Century Gothic" fo:font-size="8pt" style:font-size-asian="8pt" style:font-size-complex="8pt"/>
    </style:style>
    <style:style style:name="MT4" style:family="text">
      <style:text-properties fo:font-size="16pt" style:font-size-asian="16pt"/>
    </style:style>
    <style:style style:name="MT5" style:family="text">
      <style:text-properties fo:font-size="14pt" fo:font-weight="bold" style:font-size-asian="14pt" style:font-weight-asian="bold" style:font-size-complex="14pt"/>
    </style:style>
    <style:style style:name="MT6" style:family="text">
      <style:text-properties fo:color="#4a442a"/>
    </style:style>
    <style:style style:name="MT7" style:family="text">
      <style:text-properties fo:font-size="11pt" style:font-size-asian="11pt"/>
    </style:style>
    <style:style style:name="MT8" style:family="text">
      <style:text-properties fo:font-weight="bold" style:font-weight-asian="bold" style:font-size-complex="14pt"/>
    </style:style>
    <style:style style:name="MT9" style:family="text">
      <style:text-properties fo:color="#222a35" fo:font-size="9pt" fo:font-weight="bold" style:font-size-asian="9pt" style:font-weight-asian="bold"/>
    </style:style>
    <style:style style:name="MT10" style:family="text">
      <style:text-properties style:font-name="Arial" fo:font-size="10pt" style:font-size-asian="10pt" style:font-name-complex="Arial1" style:font-size-complex="10pt"/>
    </style:style>
    <style:style style:name="MT11" style:family="text">
      <style:text-properties style:font-name="Arial" fo:font-size="10pt" fo:language="en" fo:country="US" style:font-size-asian="10pt" style:font-name-complex="Arial1" style:font-size-complex="10pt"/>
    </style:style>
    <style:style style:name="MT12" style:family="text">
      <style:text-properties style:font-name="Century Gothic" fo:font-size="9pt" fo:font-weight="bold" style:font-size-asian="9pt" style:font-weight-asian="bold" style:font-size-complex="9pt"/>
    </style:style>
    <style:style style:name="MT13" style:family="text">
      <style:text-properties style:font-name="Arial Narrow" fo:font-size="10pt" fo:font-weight="bold" style:font-size-asian="10pt" style:font-weight-asian="bold"/>
    </style:style>
    <style:style style:name="MT14" style:family="text">
      <style:text-properties style:font-name="Times New Roman" fo:font-size="10pt" style:font-size-asian="10pt" style:font-name-complex="Times New Roman1" style:font-size-complex="12pt"/>
    </style:style>
    <style:style style:name="MT15" style:family="text">
      <style:text-properties style:font-name="Times New Roman" fo:font-size="10pt" fo:font-style="italic" style:font-size-asian="10pt" style:font-style-asian="italic" style:font-name-complex="Times New Roman1" style:font-size-complex="12pt"/>
    </style:style>
    <style:style style:name="Mfr1" style:family="graphic" style:parent-style-name="Graphics">
      <style:graphic-properties fo:margin-left="0.0398in" fo:margin-right="0.0398in" fo:margin-top="0.0398in" fo:margin-bottom="0.0398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1.0425in, 0in, 0.4366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1252in" fo:margin-right="0.1346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3.5492in, 0in, 3.8465in, 0in)" draw:luminance="0%" draw:contrast="0%" draw:red="0%" draw:green="0%" draw:blue="0%" draw:gamma="100%" draw:color-inversion="false" draw:image-opacity="100%" draw:color-mode="standard"/>
    </style:style>
    <style:style style:name="Mfr4" style:family="graphic" style:parent-style-name="Graphics">
      <style:graphic-properties fo:margin-left="0.1252in" fo:margin-right="0.1252in" fo:margin-top="0in" fo:margin-bottom="0in" style:run-through="background" style:wrap="run-through" style:number-wrapped-paragraphs="no-limit"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watermark"/>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417in" svg:stroke-color="#008000" draw:stroke-linejoin="round" draw:fill="solid" draw:fill-color="#ffffff" draw:textarea-horizontal-align="center" draw:textarea-vertical-align="top" fo:padding-top="0.0209in" fo:padding-bottom="0.0209in" fo:padding-left="0.0209in" fo:padding-right="0.0209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Mgr4" style:family="graphic">
      <style:graphic-properties draw:stroke="solid" svg:stroke-width="0.0417in" svg:stroke-color="#ffff00" draw:stroke-linejoin="round" draw:fill="solid" draw:fill-color="#ffffff" draw:textarea-horizontal-align="center" draw:textarea-vertical-align="top" fo:padding-top="0.0209in" fo:padding-bottom="0.0209in" fo:padding-left="0.0209in" fo:padding-right="0.0209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0398in" fo:margin-right="0.0398in" fo:margin-top="0.0398in" fo:margin-bottom="0.0398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draw:stroke="solid" svg:stroke-width="0.0102in" svg:stroke-color="#4e6128" draw:stroke-linejoin="miter" draw:fill="none" draw:textarea-vertical-align="top" draw:auto-grow-height="false" fo:min-height="0.9492in" fo:min-width="7.2283in" fo:padding-top="0.0492in" fo:padding-bottom="0.0492in" fo:padding-left="0.0984in" fo:padding-right="0.0984in" fo:wrap-option="wrap" fo:margin-left="0.1252in" fo:margin-right="0.1366in" fo:margin-top="0in" fo:margin-bottom="0.014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solid" svg:stroke-width="0.0102in" svg:stroke-color="#c1d1ec" draw:fill="none" draw:textarea-horizontal-align="center" draw:textarea-vertical-align="top" draw:auto-grow-height="false" fo:padding-top="0.0492in" fo:padding-bottom="0.0492in" fo:padding-left="0.0984in" fo:padding-right="0.0984in" fo:wrap-option="wrap" fo:margin-left="0.1252in" fo:margin-right="0.1457in" fo:margin-top="0in" fo:margin-bottom="0.0291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solid" svg:stroke-width="0.0102in" svg:stroke-color="#ffff00" draw:fill="none" draw:textarea-horizontal-align="center" draw:textarea-vertical-align="top" draw:auto-grow-height="false" fo:padding-top="0.0492in" fo:padding-bottom="0.0492in" fo:padding-left="0.0984in" fo:padding-right="0.0984in" fo:wrap-option="wrap" fo:margin-left="0.1252in" fo:margin-right="0.15in" fo:margin-top="0in" fo:margin-bottom="0.0291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9" style:family="graphic">
      <style:graphic-properties draw:stroke="solid" svg:stroke-width="0.0102in" svg:stroke-color="#4e6128" draw:stroke-linejoin="miter" draw:fill="none" draw:textarea-vertical-align="top" draw:auto-grow-height="false" fo:min-height="0.5661in" fo:min-width="7.2535in" fo:padding-top="0.0492in" fo:padding-bottom="0.0492in" fo:padding-left="0.0984in" fo:padding-right="0.0984in" fo:wrap-option="wrap" fo:margin-left="0.1252in" fo:margin-right="0.1535in" fo:margin-top="0in" fo:margin-bottom="0.0228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10"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style:style style:name="Mgr11" style:family="graphic" style:parent-style-name="Graphics">
      <style:graphic-properties draw:stroke="none" svg:stroke-width="0.0102in" draw:stroke-linejoin="miter" draw:fill="solid" draw:fill-color="#ffffff" draw:textarea-vertical-align="top" draw:auto-grow-height="true" fo:min-height="0in" fo:min-width="0in" fo:padding-top="0.05in" fo:padding-bottom="0.05in" fo:padding-left="0.1in" fo:padding-right="0.1in" fo:wrap-option="wrap" fo:margin-left="0.1252in" fo:margin-right="0.1252in" fo:margin-top="0in" fo:margin-bottom="0.0028in" style:run-through="back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Mgr12" style:family="graphic">
      <style:graphic-properties draw:stroke="solid" svg:stroke-width="0.0417in" svg:stroke-color="#008000" draw:stroke-linejoin="round" draw:fill="none" draw:textarea-horizontal-align="center" draw:textarea-vertical-align="top" draw:auto-grow-height="false" fo:padding-top="0.0492in" fo:padding-bottom="0.0492in" fo:padding-left="0.0984in" fo:padding-right="0.0984in" fo:wrap-option="wrap" fo:margin-left="0.1457in" fo:margin-right="0.1457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13" style:family="graphic">
      <style:graphic-properties draw:stroke="solid" svg:stroke-width="0.0417in" svg:stroke-color="#ffff00" draw:stroke-linejoin="round" draw:fill="none" draw:textarea-horizontal-align="center" draw:textarea-vertical-align="top" draw:auto-grow-height="false" fo:padding-top="0.0492in" fo:padding-bottom="0.0492in" fo:padding-left="0.0984in" fo:padding-right="0.0984in" fo:wrap-option="wrap" fo:margin-left="0.1457in" fo:margin-right="0.1457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1972in" fo:margin-bottom="0.2362in" fo:margin-left="1.1811in" fo:margin-right="0.490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681in" fo:margin-left="0in" fo:margin-right="0in" fo:margin-bottom="0.8283in" style:dynamic-spacing="true"/>
      </style:header-style>
      <style:footer-style>
        <style:header-footer-properties fo:min-height="0.4535in" fo:margin-left="0in" fo:margin-right="0in" fo:margin-top="0.4138in" style:dynamic-spacing="true"/>
      </style:footer-style>
    </style:page-layout>
    <style:page-layout style:name="Mpm2">
      <style:page-layout-properties fo:page-width="8.2681in" fo:page-height="11.6929in" style:num-format="1" style:print-orientation="portrait" fo:margin-top="0.1972in" fo:margin-bottom="0.2465in" fo:margin-left="0.8862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66in" fo:margin-left="0in" fo:margin-right="0in" fo:margin-bottom="0.7472in" style:dynamic-spacing="true"/>
      </style:header-style>
      <style:footer-style>
        <style:header-footer-properties fo:min-height="0.7382in" fo:margin-left="0in" fo:margin-right="0in" fo:margin-top="0.6984in" style:dynamic-spacing="tru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layout-properties fo:page-width="8.2681in" fo:page-height="11.6929in" style:num-format="1" style:print-orientation="portrait" fo:margin-top="0.3937in" fo:margin-bottom="0.4917in" fo:margin-left="0.4925in" fo:margin-right="0.589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819in" fo:margin-left="0in" fo:margin-right="0in" fo:margin-bottom="1.1425in" style:dynamic-spacing="true"/>
      </style:header-style>
      <style:footer-style>
        <style:header-footer-properties fo:min-height="0.3945in" fo:margin-left="0in" fo:margin-right="0in" fo:margin-top="0.3547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2681in" fo:page-height="11.6929in" style:num-format="1" style:print-orientation="portrait" fo:margin-top="0in" fo:margin-bottom="0.0398in" fo:margin-left="0.7874in" fo:margin-right="0.39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602in" fo:margin-left="0in" fo:margin-right="0in" fo:margin-bottom="0.9209in" style:dynamic-spacing="true"/>
      </style:header-style>
      <style:footer-style>
        <style:header-footer-properties fo:min-height="0.9437in" fo:margin-left="0in" fo:margin-right="0in" fo:margin-top="0.9047in" style:dynamic-spacing="true"/>
      </style:footer-style>
    </style:page-layout>
    <style:page-layout style:name="Mpm7">
      <style:page-layout-properties fo:page-width="8.2681in" fo:page-height="11.6929in" style:num-format="1" style:print-orientation="portrait" fo:margin-top="0.4917in" fo:margin-bottom="0.0126in" fo:margin-left="0.9846in" fo:margin-right="0.6882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17in" fo:margin-left="0in" fo:margin-right="0in" fo:margin-bottom="0.552in" style:dynamic-spacing="true"/>
      </style:header-style>
      <style:footer-style>
        <style:header-footer-properties fo:min-height="0.9717in" fo:margin-left="0in" fo:margin-right="0in" fo:margin-top="0.9319in" style:dynamic-spacing="true"/>
      </style:footer-style>
    </style:page-layout>
  </office:automatic-styles>
  <office:master-styles>
    <style:master-page style:name="Standard" style:page-layout-name="Mpm1">
      <style:header>
        <text:p text:style-name="MP1"><draw:frame text:anchor-type="char" draw:z-index="138" draw:style-name="Mgr1" draw:text-style-name="MP2" svg:width="0.837in" svg:height="0.7276in" svg:x="0.1382in" svg:y="-0.0091in"><draw:image xlink:href="Pictures/10000000000000F7000000CC1F30195DABD381EB.jpg" xlink:type="simple" xlink:show="embed" xlink:actuate="onLoad" loext:mime-type="image/jpeg"><text:p/></draw:image></draw:frame><draw:line text:anchor-type="char" draw:z-index="59" draw:style-name="Mgr2" draw:text-style-name="MP3" svg:x1="-0.4992in" svg:y1="-0.2311in" svg:x2="-0.4992in" svg:y2="11.7807in"><text:p/></draw:line><text:span text:style-name="MT1">Prefeitura Municipal de Viseu</text:span></text:p>
        <text:p text:style-name="MP1"><draw:frame text:anchor-type="char" draw:z-index="53" draw:name="WordPictureWatermark3" draw:style-name="Mgr3" draw:text-style-name="MP2" svg:width="5.9051in" svg:height="4.5252in" svg:x="0.3453in" svg:y="2.9335in"><draw:image xlink:href="Pictures/100000000000093A00000712505832C39D9E2685.jpg" xlink:type="simple" xlink:show="embed" xlink:actuate="onLoad" loext:mime-type="image/jpeg"><text:p/></draw:image></draw:frame><draw:line text:anchor-type="char" draw:z-index="132" draw:style-name="Mgr4" draw:text-style-name="MP3" svg:x1="-0.428in" svg:y1="-0.6319in" svg:x2="-0.428in" svg:y2="11.2433in"><text:p/></draw:line><text:span text:style-name="MT1">Secretaria Municipal de Saúde</text:span></text:p>
        <text:p text:style-name="MP1"><text:span text:style-name="MT1">Gabinete do Secretário</text:span></text:p>
        <text:p text:style-name="MP4"><draw:frame text:anchor-type="char" draw:z-index="8" draw:name="WordPictureWatermark3" draw:style-name="Mgr3" draw:text-style-name="MP2" svg:width="5.9051in" svg:height="4.5252in" svg:x="0.3453in" svg:y="2.9335in"><draw:image xlink:href="Pictures/100000000000093A00000712505832C39D9E2685.jpg" xlink:type="simple" xlink:show="embed" xlink:actuate="onLoad" loext:mime-type="image/jpeg"><text:p/></draw:image></draw:frame><draw:line text:anchor-type="char" draw:z-index="88" draw:style-name="Mgr4" draw:text-style-name="MP3" svg:x1="-0.428in" svg:y1="-0.6319in" svg:x2="-0.428in" svg:y2="11.2433in"><text:p/></draw:line></text:p>
      </style:header>
      <style:footer>
        <text:p text:style-name="MP5"><text:span text:style-name="MT2">Prefeitura Municipal de Viseu/PA - CNPJ: 11.984.819/0001-57 – Secretaria Municipal de Saúde</text:span></text:p>
        <text:p text:style-name="MP5"><text:span text:style-name="MT3">Av. Dr. Justo Chermont, Nº 190 Centro – Viseu – Pará – CEP nº68.620-000</text:span></text:p>
        <text:p text:style-name="MP5"><text:span text:style-name="MT3">E-mail: semus@viseu.pa.gov.br</text:span></text:p>
      </style:footer>
    </style:master-page>
    <style:master-page style:name="First_20_Page" style:display-name="First Page" style:page-layout-name="Mpm1" style:next-style-name="Standard">
      <style:header>
        <text:p text:style-name="MP4"><draw:frame text:anchor-type="char" draw:z-index="139" draw:style-name="Mgr1" draw:text-style-name="MP2" svg:width="0.8476in" svg:height="0.7362in" svg:x="-0.0071in" svg:y="0.1252in"><draw:image xlink:href="Pictures/10000000000000F7000000CC1F30195DABD381EB.jpg" xlink:type="simple" xlink:show="embed" xlink:actuate="onLoad" loext:mime-type="image/jpeg"><text:p/></draw:image></draw:frame><draw:line text:anchor-type="char" draw:z-index="115" draw:style-name="Mgr2" draw:text-style-name="MP3" svg:x1="-0.4992in" svg:y1="-0.1756in" svg:x2="-0.4992in" svg:y2="11.8362in"><text:p/></draw:line></text:p>
        <text:p text:style-name="MP1"><text:span text:style-name="MT1">Prefeitura Municipal de Viseu</text:span></text:p>
        <text:p text:style-name="MP1"><draw:frame text:anchor-type="char" draw:z-index="49" draw:name="WordPictureWatermark3" draw:style-name="Mgr3" draw:text-style-name="MP2" svg:width="5.9051in" svg:height="4.5252in" svg:x="0.3453in" svg:y="2.8701in"><draw:image xlink:href="Pictures/100000000000093A00000712505832C39D9E2685.jpg" xlink:type="simple" xlink:show="embed" xlink:actuate="onLoad" loext:mime-type="image/jpeg"><text:p/></draw:image></draw:frame><draw:line text:anchor-type="char" draw:z-index="123" draw:style-name="Mgr4" draw:text-style-name="MP3" svg:x1="-0.428in" svg:y1="-0.6319in" svg:x2="-0.428in" svg:y2="11.2433in"><text:p/></draw:line><text:span text:style-name="MT1">Secretaria Municipal de Saúde</text:span></text:p>
        <text:p text:style-name="MP1"><text:span text:style-name="MT1">Gabinete do Secretário</text:span></text:p>
        <text:p text:style-name="Header"><draw:frame text:anchor-type="char" draw:z-index="4" draw:name="WordPictureWatermark1" draw:style-name="Mgr3" draw:text-style-name="MP2" svg:width="5.9051in" svg:height="4.5252in" svg:x="0.3453in" svg:y="2.8701in"><draw:image xlink:href="Pictures/100000000000093A00000712505832C39D9E2685.jpg" xlink:type="simple" xlink:show="embed" xlink:actuate="onLoad" loext:mime-type="image/jpeg"><text:p/></draw:image></draw:frame></text:p>
      </style:header>
      <style:footer>
        <text:p text:style-name="MP5"><text:span text:style-name="MT2">Prefeitura Municipal de Viseu/PA - CNPJ: 11.984.819/0001-57 – Secretaria Municipal de Saúde</text:span></text:p>
        <text:p text:style-name="MP5"><text:span text:style-name="MT3">Av. Dr. Justo Chermont, Nº 190 Centro – Viseu – Pará – CEP nº68.620-000</text:span></text:p>
        <text:p text:style-name="MP5"><text:span text:style-name="MT3">E-mail: semus@viseu.pa.gov.br</text:span></text:p>
        <text:p text:style-name="Footer"/>
      </style:footer>
    </style:master-page>
    <style:master-page style:name="Converted1" style:page-layout-name="Mpm2">
      <style:header>
        <text:p text:style-name="Standard"><draw:frame text:anchor-type="char" draw:z-index="119" draw:style-name="Mgr1" draw:text-style-name="MP2" svg:width="1.1878in" svg:height="0.9988in" svg:x="-0.2118in" svg:y="-0.0571in"><draw:image xlink:href="Pictures/10000000000000F7000000CC1F30195DABD381EB.jpg" xlink:type="simple" xlink:show="embed" xlink:actuate="onLoad" loext:mime-type="image/jpeg"><text:p/></draw:image></draw:frame><draw:frame text:anchor-type="char" draw:z-index="12" draw:name="WordPictureWatermark45576627" draw:style-name="Mgr3" draw:text-style-name="MP2" svg:width="6.3961in" svg:height="5.2831in" svg:x="0.0992in" svg:y="2.5898in"><draw:image xlink:href="Pictures/10000000000000F7000000CC1F30195DABD381EB.jpg" xlink:type="simple" xlink:show="embed" xlink:actuate="onLoad" loext:mime-type="image/jpeg"><text:p/></draw:image></draw:frame><text:s text:c="31"/>ESTADO DO PARÁ</text:p>
        <text:p text:style-name="Standard"><text:s text:c="31"/>PREFEITURA MUNICIPAL DE VISEU</text:p>
        <text:p text:style-name="MP5">SECRETARIA MUNICIPAL DE ADMINISTRAÇÃO</text:p>
        <text:p text:style-name="Header"><text:s text:c="91"/><draw:line text:anchor-type="char" draw:z-index="92" draw:style-name="Mgr4" draw:text-style-name="MP3" svg:x1="-0.428in" svg:y1="-0.6319in" svg:x2="-0.428in" svg:y2="11.2433in"><text:p/></draw:line><draw:line text:anchor-type="char" draw:z-index="65" draw:style-name="Mgr2" draw:text-style-name="MP3" svg:x1="-0.4992in" svg:y1="-0.4953in" svg:x2="-0.4992in" svg:y2="11.3799in"><text:p/></draw:line></text:p>
      </style:header>
      <style:footer>
        <text:p text:style-name="MP5"><text:span text:style-name="MT2">Prefeitura Municipal de Viseu/PA - CNPJ: 04.873.618/0001-17</text:span></text:p>
        <text:p text:style-name="MP5"><text:span text:style-name="MT2">SECRETARIA DE ADMINISTRAÇÃO</text:span></text:p>
        <text:p text:style-name="MP5"><text:span text:style-name="MT2">Rua Nova, s/nº, Centro – Viseu – Pará.</text:span></text:p>
        <text:p text:style-name="MP5"><text:span text:style-name="MT2">E-mail:semadpmvviseu08@hotmail.com</text:span></text:p>
      </style:footer>
    </style:master-page>
    <style:master-page style:name="Converted2" style:page-layout-name="Mpm3" style:next-style-name="Converted1">
      <style:header>
        <text:p text:style-name="Header"><draw:frame text:anchor-type="char" draw:z-index="3" draw:name="WordPictureWatermark45576625" draw:style-name="Mgr3" draw:text-style-name="MP2" svg:width="6.3961in" svg:height="5.2831in" svg:x="0.0008in" svg:y="0in"><draw:image xlink:href="Pictures/10000000000000F7000000CC1F30195DABD381EB.jpg" xlink:type="simple" xlink:show="embed" xlink:actuate="onLoad" loext:mime-type="image/jpeg"><text:p/></draw:image></draw:frame></text:p>
      </style:header>
    </style:master-page>
    <style:master-page style:name="Converted3" style:page-layout-name="Mpm4">
      <style:header>
        <text:p text:style-name="MP6"><draw:frame text:anchor-type="paragraph" draw:z-index="69" draw:name="Imagem 290" draw:style-name="Mgr5" draw:text-style-name="MP7" svg:width="0.9862in" svg:height="0.9425in" svg:x="-0.0626in" svg:y="0.0319in"><draw:image xlink:href="Pictures/1000000000000500000003F10522519BCA36E937.jpg" xlink:type="simple" xlink:show="embed" xlink:actuate="onLoad" loext:mime-type="image/jpeg"><text:p/></draw:image><svg:desc>IMG-20170119-WA0027</svg:desc></draw:frame><draw:custom-shape text:anchor-type="paragraph" draw:z-index="111" draw:name="Retângulo de cantos arredondados 2" draw:style-name="Mgr6" draw:text-style-name="MP7" svg:width="7.426in" svg:height="1.048in" svg:x="-0.1311in" svg:y="-0.0382in"><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frame draw:style-name="Mfr1" draw:name="Imagem 294" text:anchor-type="char" svg:x="6.0173in" svg:y="0.0118in" svg:width="1.2528in" svg:height="0.948in" draw:z-index="94"><draw:image xlink:href="Pictures/10000000000004E10000036AF463BD58887FAADF.jpg" xlink:type="simple" xlink:show="embed" xlink:actuate="onLoad" loext:mime-type="image/jpeg"/><svg:desc>LOGO SEMMA</svg:desc></draw:frame><draw:frame text:anchor-type="char" draw:z-index="55" draw:name="WordPictureWatermark525599689" draw:style-name="Mgr3" draw:text-style-name="MP2" svg:width="7.5795in" svg:height="5.6843in" svg:x="-0.1965in" svg:y="1.9701in"><draw:image xlink:href="Pictures/10000201000001900000012CB956727F993DD261.png" xlink:type="simple" xlink:show="embed" xlink:actuate="onLoad" loext:mime-type="image/png"><text:p/></draw:image></draw:frame><text:span text:style-name="MT4">PREFEITURA MUNICIPAL DE VISEU</text:span></text:p>
        <text:p text:style-name="MP6"><text:span text:style-name="MT5">SECRETARIA MUNICIPAL DE MEIO AMBIENTE</text:span></text:p>
        <text:p text:style-name="MP6"><text:span text:style-name="MT4">semma@viseu.pa.gov.br</text:span></text:p>
        <text:p text:style-name="MP8"/>
        <text:p text:style-name="Header"><draw:line text:anchor-type="paragraph" draw:z-index="134" draw:name="Conector reto 4" draw:style-name="Mgr7" draw:text-style-name="MP7" svg:x1="0.0709in" svg:y1="0.2217in" svg:x2="0.0717in" svg:y2="9.0882in"><text:p/></draw:line><draw:line text:anchor-type="paragraph" draw:z-index="128" draw:name="Conector reto 3" draw:style-name="Mgr8" draw:text-style-name="MP7" svg:x1="-0.0535in" svg:y1="0.2217in" svg:x2="-0.0197in" svg:y2="9.0882in"><text:p/></draw:line></text:p>
      </style:header>
      <style:footer>
        <text:p text:style-name="MP9"><draw:custom-shape text:anchor-type="paragraph" draw:z-index="61" draw:name="Retângulo de cantos arredondados 1" draw:style-name="Mgr9" draw:text-style-name="MP7" svg:width="7.4512in" svg:height="0.665in" svg:x="-0.1028in" svg:y="0.0571in"><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draw:frame draw:style-name="Mfr2" draw:name="image1.png" text:anchor-type="char" svg:x="6.4335in" svg:y="4.1256in" svg:width="0.6591in" svg:height="0.3945in" draw:z-index="67"><draw:image xlink:href="Pictures/1000000000000345000001F6CE6DAFD7C8295BB7.png" xlink:type="simple" xlink:show="embed" xlink:actuate="onLoad" loext:mime-type="image/png"/></draw:frame></text:p>
        <text:p text:style-name="MP9"><text:span text:style-name="MT6"><text:s text:c="42"/>Travessa D´vertente Bairro Mangueirão, Viseu/PA, CEP: 68.620-000</text:span></text:p>
        <text:p text:style-name="MP10"><text:tab/></text:p>
      </style:footer>
    </style:master-page>
    <style:master-page style:name="Converted4" style:page-layout-name="Mpm5" style:next-style-name="Converted3">
      <style:header>
        <text:p text:style-name="Header"><draw:frame text:anchor-type="char" draw:z-index="2" draw:name="WordPictureWatermark525599687" draw:style-name="Mgr3" draw:text-style-name="MP2" svg:width="7.5795in" svg:height="5.6843in" svg:x="0.0008in" svg:y="0in"><draw:image xlink:href="Pictures/10000201000001900000012CB956727F993DD261.png" xlink:type="simple" xlink:show="embed" xlink:actuate="onLoad" loext:mime-type="image/png"><text:p/></draw:image></draw:frame></text:p>
      </style:header>
      <style:footer>
        <text:p text:style-name="Footer"/>
      </style:footer>
    </style:master-page>
    <style:master-page style:name="Converted5" style:page-layout-name="Mpm6">
      <style:header>
        <text:p text:style-name="Header"><draw:line text:anchor-type="char" draw:z-index="100" draw:style-name="Mgr4" draw:text-style-name="MP3" svg:x1="-0.428in" svg:y1="-0.4756in" svg:x2="-0.428in" svg:y2="11.3996in"><text:p/></draw:line><draw:line text:anchor-type="char" draw:z-index="75" draw:style-name="Mgr2" draw:text-style-name="MP3" svg:x1="-0.4992in" svg:y1="-0.4756in" svg:x2="-0.4992in" svg:y2="12.4362in"><text:p/></draw:line><text:span text:style-name="MT7"><text:s text:c="31"/></text:span></text:p>
        <text:p text:style-name="MP1"><draw:frame text:anchor-type="char" draw:z-index="30" draw:name="Imagem 25" draw:style-name="Mgr10" draw:text-style-name="MP2" svg:width="0.6894in" svg:height="0.615in" svg:x="0.3618in" svg:y="-0.8516in"><draw:image xlink:href="Pictures/100000000000093A00000712505832C39D9E2685.jpg" xlink:type="simple" xlink:show="embed" xlink:actuate="onLoad" loext:mime-type="image/jpeg"><text:p/></draw:image></draw:frame><text:s/><draw:frame text:anchor-type="char" draw:z-index="42" draw:name="Imagem 25" draw:style-name="Mgr10" draw:text-style-name="MP2" svg:width="0.6894in" svg:height="0.615in" svg:x="0.3618in" svg:y="-0.8516in"><draw:image xlink:href="Pictures/100000000000093A00000712505832C39D9E2685.jpg" xlink:type="simple" xlink:show="embed" xlink:actuate="onLoad" loext:mime-type="image/jpeg"><text:p/></draw:image></draw:frame><text:span text:style-name="MT8">PREFEITURA MUNICIPAL DE VISEU</text:span></text:p>
        <text:p text:style-name="MP1"><text:span text:style-name="MT8">SECRETARIA MUNICIPAL DE EDUCAÇÃO</text:span></text:p>
        <text:p text:style-name="MP11"><text:span text:style-name="MT8">GABINETE DA SECRETÁRIA</text:span><text:span text:style-name="MT9"> </text:span></text:p>
        <text:p text:style-name="MP5"><text:s text:c="69"/></text:p>
        <text:p text:style-name="Header"><draw:frame text:anchor-type="char" draw:z-index="18" draw:name="Imagem 27" draw:style-name="Mgr10" draw:text-style-name="MP2" svg:width="6.0213in" svg:height="4.8614in" svg:x="0.3618in" svg:y="2.7693in"><draw:image xlink:href="Pictures/100000000000093A00000712505832C39D9E2685.jpg" xlink:type="simple" xlink:show="embed" xlink:actuate="onLoad" loext:mime-type="image/jpeg"><text:p/></draw:image></draw:frame></text:p>
      </style:header>
      <style:footer>
        <text:p text:style-name="MP12"><text:span text:style-name="MT10">Rua Major Olímpio, s/nº, Centro – Viseu-Pa</text:span></text:p>
        <text:p text:style-name="MP12"><text:span text:style-name="MT11">Email: educa_viseu@yahoo.com.br</text:span></text:p>
        <text:p text:style-name="MP5"><text:span text:style-name="MT12">.</text:span></text:p>
      </style:footer>
    </style:master-page>
    <style:master-page style:name="Converted6" style:page-layout-name="Mpm3" style:next-style-name="Converted5">
      <style:header>
        <text:p text:style-name="Header"><draw:frame text:anchor-type="char" draw:z-index="1" draw:name="WordPictureWatermark2240018" draw:style-name="Mgr3" draw:text-style-name="MP2" svg:width="3.9142in" svg:height="3.0858in" svg:x="0.0008in" svg:y="0in"><draw:image xlink:href="Pictures/10000000000001F50000018B4871EF81581EA8EC.jpg" xlink:type="simple" xlink:show="embed" xlink:actuate="onLoad" loext:mime-type="image/jpeg"><text:p/></draw:image></draw:frame></text:p>
      </style:header>
    </style:master-page>
    <style:master-page style:name="Converted7" style:page-layout-name="Mpm6">
      <style:header>
        <text:p text:style-name="Header"><draw:line text:anchor-type="char" draw:z-index="106" draw:style-name="Mgr4" draw:text-style-name="MP3" svg:x1="-0.428in" svg:y1="-0.4756in" svg:x2="-0.428in" svg:y2="11.3996in"><text:p/></draw:line><draw:line text:anchor-type="char" draw:z-index="81" draw:style-name="Mgr2" draw:text-style-name="MP3" svg:x1="-0.4992in" svg:y1="-0.4756in" svg:x2="-0.4992in" svg:y2="12.4362in"><text:p/></draw:line><text:span text:style-name="MT7"><text:s text:c="31"/></text:span></text:p>
        <text:p text:style-name="MP1"><draw:frame text:anchor-type="char" draw:z-index="36" draw:name="Imagem 25" draw:style-name="Mgr10" draw:text-style-name="MP2" svg:width="0.6894in" svg:height="0.615in" svg:x="0.3618in" svg:y="-0.8516in"><draw:image xlink:href="Pictures/100000000000093A00000712505832C39D9E2685.jpg" xlink:type="simple" xlink:show="embed" xlink:actuate="onLoad" loext:mime-type="image/jpeg"><text:p/></draw:image></draw:frame><text:s/><draw:frame text:anchor-type="char" draw:z-index="48" draw:name="Imagem 25" draw:style-name="Mgr10" draw:text-style-name="MP2" svg:width="0.6894in" svg:height="0.615in" svg:x="0.3618in" svg:y="-0.8516in"><draw:image xlink:href="Pictures/100000000000093A00000712505832C39D9E2685.jpg" xlink:type="simple" xlink:show="embed" xlink:actuate="onLoad" loext:mime-type="image/jpeg"><text:p/></draw:image></draw:frame><text:span text:style-name="MT8">PREFEITURA MUNICIPAL DE VISEU</text:span></text:p>
        <text:p text:style-name="MP1"><text:span text:style-name="MT8">SECRETARIA MUNICIPAL DE EDUCAÇÃO</text:span></text:p>
        <text:p text:style-name="MP11"><text:span text:style-name="MT8">GABINETE DA SECRETÁRIA</text:span><text:span text:style-name="MT9"> </text:span></text:p>
        <text:p text:style-name="MP5"><text:s text:c="69"/></text:p>
        <text:p text:style-name="Header"><draw:frame text:anchor-type="char" draw:z-index="24" draw:name="Imagem 27" draw:style-name="Mgr10" draw:text-style-name="MP2" svg:width="6.0213in" svg:height="4.8614in" svg:x="0.3618in" svg:y="2.7693in"><draw:image xlink:href="Pictures/100000000000093A00000712505832C39D9E2685.jpg" xlink:type="simple" xlink:show="embed" xlink:actuate="onLoad" loext:mime-type="image/jpeg"><text:p/></draw:image></draw:frame></text:p>
      </style:header>
      <style:footer>
        <text:p text:style-name="MP12"><text:span text:style-name="MT10">Rua Major Olímpio, s/nº, Centro – Viseu-Pa</text:span></text:p>
        <text:p text:style-name="MP12"><text:span text:style-name="MT11">Email: educa_viseu@yahoo.com.br</text:span></text:p>
        <text:p text:style-name="MP5"><text:span text:style-name="MT12">.</text:span></text:p>
      </style:footer>
    </style:master-page>
    <style:master-page style:name="Converted8" style:page-layout-name="Mpm3" style:next-style-name="Converted7">
      <style:header>
        <text:p text:style-name="Header"><draw:frame text:anchor-type="char" draw:z-index="0" draw:name="WordPictureWatermark2240018" draw:style-name="Mgr3" draw:text-style-name="MP2" svg:width="3.9142in" svg:height="3.0858in" svg:x="0.0008in" svg:y="0in"><draw:image xlink:href="Pictures/10000000000001F50000018B4871EF81581EA8EC.jpg" xlink:type="simple" xlink:show="embed" xlink:actuate="onLoad" loext:mime-type="image/jpeg"><text:p/></draw:image></draw:frame></text:p>
      </style:header>
    </style:master-page>
    <style:master-page style:name="Converted9" style:page-layout-name="Mpm7">
      <style:header>
        <text:p text:style-name="MP13"><draw:custom-shape text:anchor-type="paragraph" style:rel-height="20%" draw:z-index="126" draw:name="Caixa de Texto 2" draw:style-name="Mgr11" draw:text-style-name="MP15" svg:width="3.2295in" svg:height="0.8378in" svg:x="3.0575in" svg:y="-0.25in"><text:p text:style-name="MP14"><text:span text:style-name="MT13">ESTADO DO PARÁ</text:span></text:p><text:p text:style-name="MP14"><text:span text:style-name="MT13">PREFEITURA MUNICIPAL DE VISEU</text:span></text:p><text:p text:style-name="MP14"><text:span text:style-name="MT13">SECRETARIA MUNICIPAL DE ASSISTÊNCIA SOCIAL</text:span></text:p><text:p text:style-name="MP14"><text:span text:style-name="MT13">GABINETE DO SECRETÁ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14" draw:name="Line 1" draw:style-name="Mgr12" draw:text-style-name="MP7" svg:x1="-0.5661in" svg:y1="-0.522in" svg:x2="-0.5654in" svg:y2="12.9362in"><text:p/></draw:line><draw:line text:anchor-type="paragraph" draw:z-index="109" draw:name="Line 2" draw:style-name="Mgr13" draw:text-style-name="MP7" svg:x1="-0.5138in" svg:y1="-0.522in" svg:x2="-0.513in" svg:y2="12.9362in"><text:p/></draw:line><draw:frame draw:style-name="Mfr3" draw:name="Imagem 1" text:anchor-type="char" svg:x="0.3689in" svg:y="-0.272in" svg:width="2.5311in" svg:height="0.7984in" draw:z-index="122"><draw:image xlink:href="Pictures/10000000000004D900000465ABD862EC3AC4CCFE.jpg" xlink:type="simple" xlink:show="embed" xlink:actuate="onLoad" loext:mime-type="image/jpeg"/><svg:desc>C:\Users\SEMAS\Downloads\IMG-20190801-WA0093.jpg</svg:desc></draw:frame></text:p>
        <text:p text:style-name="MP16"><draw:frame draw:style-name="Mfr4" draw:name="Imagem 8" text:anchor-type="char" svg:x="0.0689in" svg:y="2.261in" svg:width="6.0209in" svg:height="4.861in" draw:z-index="84"><draw:image xlink:href="Pictures/100000000000093A00000712505832C39D9E2685.jpg" xlink:type="simple" xlink:show="embed" xlink:actuate="onLoad" loext:mime-type="image/jpeg"/><svg:desc>Brasão prefeitura</svg:desc></draw:frame></text:p>
      </style:header>
      <style:footer>
        <text:p text:style-name="MP6"><text:span text:style-name="MT14">Secretaria Municipal de Assistência Social CNPJ: 18.200.226/0001-00</text:span></text:p>
        <text:p text:style-name="MP6"><text:span text:style-name="MT14">Rua Nova, nº 02, Quitinete 02, Bairro: Centro – Viseu – Pará.</text:span></text:p>
        <text:p text:style-name="MP6"><text:span text:style-name="MT15">semas@viseu.pa.gov.br</text:span></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feitura Municipal de Viseu</dc:title>
    <meta:initial-creator>Cliente</meta:initial-creator>
    <dc:creator>Acessoria Técnica</dc:creator>
    <meta:editing-cycles>11</meta:editing-cycles>
    <meta:print-date>2021-09-29T02:52:00</meta:print-date>
    <meta:creation-date>2022-01-12T19:40:00</meta:creation-date>
    <dc:date>2022-02-07T20:51:00</dc:date>
    <meta:editing-duration>PT1H4M</meta:editing-duration>
    <meta:generator>LibreOffice/6.1.5.2$Linux_X86_64 LibreOffice_project/10$Build-2</meta:generator>
    <meta:document-statistic meta:table-count="11" meta:image-count="4" meta:object-count="0" meta:page-count="26" meta:paragraph-count="427" meta:word-count="6216" meta:character-count="44917" meta:non-whitespace-character-count="366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apel Timbrado Viseu GAB" xlink:href=""/>
  </office:meta>
</office:document-meta>
</file>